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0000007D0C271B87A7037E9D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1.824cm" svg:y="1.819cm" svg:width="10.416cm" svg:height="23.25cm" draw:z-index="0"><draw:image xlink:href="Pictures/1000000000000380000007D0C271B87A7037E9D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1:51:25.660000000</meta:creation-date>
    <dc:date>2020-03-31T11:52:54.390000000</dc:date>
    <meta:editing-duration>PT1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0.3$Windows_X86_64 LibreOffice_project/efb621ed25068d70781dc026f7e9c5187a4decd1</meta:generator>
  </office:meta>
</office:document-meta>
</file>