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8000007E0D79E5AE765A969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101cm" svg:y="-0.73cm" svg:width="15.386cm" svg:height="20.516cm" draw:z-index="0"><draw:image xlink:href="Pictures/10000000000005E8000007E0D79E5AE765A969F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5:22:39.608000000</meta:creation-date>
    <dc:date>2020-03-31T12:27:50.336000000</dc:date>
    <meta:editing-duration>PT35M21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