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68cm" fo:margin-left="0cm" fo:margin-right="-0.104cm" table:align="margins"/>
    </style:style>
    <style:style style:name="Tableau1.A" style:family="table-column">
      <style:table-column-properties style:column-width="9.567cm" style:rel-column-width="32373*"/>
    </style:style>
    <style:style style:name="Tableau1.B" style:family="table-column">
      <style:table-column-properties style:column-width="9.8cm" style:rel-column-width="331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2.011cm" fo:text-indent="0cm" style:auto-text-indent="false"/>
      <style:text-properties style:font-name="Arial1" fo:background-color="transparent"/>
    </style:style>
    <style:style style:name="P2" style:family="paragraph" style:parent-style-name="Table_20_Contents">
      <style:text-properties style:font-name="Arial1" style:text-underline-style="solid" style:text-underline-width="auto" style:text-underline-color="font-color"/>
    </style:style>
    <style:style style:name="P3" style:family="paragraph" style:parent-style-name="Table_20_Contents">
      <style:text-properties style:font-name="Arial1" style:text-underline-style="none"/>
    </style:style>
    <style:style style:name="P4" style:family="paragraph" style:parent-style-name="Table_20_Contents">
      <style:text-properties style:font-name="Arial1" style:text-underline-style="none" fo:font-weight="bold"/>
    </style:style>
    <style:style style:name="P5" style:family="paragraph" style:parent-style-name="Table_20_Contents">
      <style:text-properties style:font-name="Arial1" style:text-underline-style="none" fo:font-weight="normal"/>
    </style:style>
    <style:style style:name="P6" style:family="paragraph" style:parent-style-name="Table_20_Contents">
      <style:text-properties style:font-name="Arial1" fo:font-size="9pt" style:text-underline-style="none"/>
    </style:style>
    <style:style style:name="P7" style:family="paragraph" style:parent-style-name="Table_20_Contents">
      <style:text-properties style:font-name="Arial1" fo:font-size="9pt" style:text-underline-style="none" fo:font-weight="normal"/>
    </style:style>
    <style:style style:name="P8" style:family="paragraph" style:parent-style-name="Table_20_Contents">
      <style:text-properties style:font-name="Arial1" fo:font-size="9pt" style:text-underline-style="none" fo:font-weight="bold"/>
    </style:style>
    <style:style style:name="P9" style:family="paragraph" style:parent-style-name="Table_20_Contents">
      <style:text-properties style:font-name="Arial1" fo:font-size="10pt" style:text-underline-style="none" fo:font-weight="normal"/>
    </style:style>
    <style:style style:name="P10" style:family="paragraph" style:parent-style-name="Table_20_Contents">
      <style:text-properties style:font-name="Arial1" fo:font-size="10pt" fo:font-style="italic" style:text-underline-style="none" fo:font-weight="normal"/>
    </style:style>
    <style:style style:name="P11" style:family="paragraph" style:parent-style-name="Table_20_Contents">
      <style:text-properties fo:color="#cc0000" style:font-name="Arial1" fo:font-size="11pt" style:text-underline-style="none"/>
    </style:style>
    <style:style style:name="P12" style:family="paragraph" style:parent-style-name="Table_20_Contents">
      <style:text-properties fo:color="#cc0000" style:font-name="Arial1" fo:font-size="11pt" style:text-underline-style="none" fo:font-weight="normal"/>
    </style:style>
    <style:style style:name="P13" style:family="paragraph" style:parent-style-name="Table_20_Contents">
      <style:text-properties fo:color="#cc0000" style:font-name="Arial1" style:text-underline-style="none"/>
    </style:style>
    <style:style style:name="P14" style:family="paragraph" style:parent-style-name="Table_20_Contents">
      <style:text-properties fo:color="#cc0000" style:font-name="Arial1" fo:font-size="9pt" style:text-underline-style="none"/>
    </style:style>
    <style:style style:name="P15" style:family="paragraph" style:parent-style-name="Table_20_Contents">
      <style:text-properties style:use-window-font-color="true" style:font-name="Arial1" fo:font-size="9pt" style:text-underline-style="none" fo:font-weight="normal"/>
    </style:style>
    <style:style style:name="P16" style:family="paragraph" style:parent-style-name="Table_20_Contents">
      <style:text-properties style:use-window-font-color="true" style:font-name="Arial1" style:text-underline-style="none" fo:font-weight="bold"/>
    </style:style>
    <style:style style:name="P17" style:family="paragraph" style:parent-style-name="Table_20_Contents">
      <style:text-properties style:use-window-font-color="true" style:font-name="Arial1" fo:font-size="11pt" style:text-underline-style="none"/>
    </style:style>
    <style:style style:name="P18" style:family="paragraph" style:parent-style-name="Table_20_Contents">
      <style:text-properties style:use-window-font-color="true" style:font-name="Arial1" fo:font-size="11pt" style:text-underline-style="none" fo:font-weight="normal"/>
    </style:style>
    <style:style style:name="P19" style:family="paragraph" style:parent-style-name="Table_20_Contents">
      <style:text-properties fo:color="#990000" style:font-name="Arial1" style:text-underline-style="none"/>
    </style:style>
    <style:style style:name="P20" style:family="paragraph" style:parent-style-name="Table_20_Contents">
      <style:paragraph-properties fo:margin-left="0.106cm" fo:margin-right="-0.609cm" fo:text-indent="0cm" style:auto-text-indent="false" text:number-lines="false" text:line-number="0"/>
      <style:text-properties style:font-name="Arial1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1pt"/>
    </style:style>
    <style:style style:name="T3" style:family="text">
      <style:text-properties fo:font-size="11pt" style:text-underline-style="solid" style:text-underline-width="auto" style:text-underline-color="font-color"/>
    </style:style>
    <style:style style:name="T4" style:family="text">
      <style:text-properties fo:font-size="11pt" style:text-underline-style="solid" style:text-underline-width="auto" style:text-underline-color="font-color" fo:font-weight="bold"/>
    </style:style>
    <style:style style:name="T5" style:family="text">
      <style:text-properties fo:font-size="11pt" fo:font-weight="bold"/>
    </style:style>
    <style:style style:name="T6" style:family="text">
      <style:text-properties fo:font-size="11pt" fo:font-style="italic"/>
    </style:style>
    <style:style style:name="T7" style:family="text">
      <style:text-properties fo:color="#006600"/>
    </style:style>
    <style:style style:name="T8" style:family="text">
      <style:text-properties fo:color="#006600" fo:font-size="11pt"/>
    </style:style>
    <style:style style:name="T9" style:family="text">
      <style:text-properties fo:color="#006600" fo:font-size="9pt"/>
    </style:style>
    <style:style style:name="T10" style:family="text">
      <style:text-properties fo:color="#006600" fo:font-size="12pt"/>
    </style:style>
    <style:style style:name="T11" style:family="text">
      <style:text-properties fo:color="#cc0000" fo:font-size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fo:font-weight="bold"/>
    </style:style>
    <style:style style:name="T15" style:family="text">
      <style:text-properties fo:color="#009900"/>
    </style:style>
    <style:style style:name="T16" style:family="text">
      <style:text-properties fo:color="#009900" fo:font-size="11pt"/>
    </style:style>
    <style:style style:name="T17" style:family="text">
      <style:text-properties fo:font-size="9pt"/>
    </style:style>
    <style:style style:name="T18" style:family="text">
      <style:text-properties fo:font-size="12pt"/>
    </style:style>
    <style:style style:name="T19" style:family="text">
      <style:text-properties fo:font-size="12pt" style:text-underline-style="solid" style:text-underline-width="auto" style:text-underline-color="font-color" fo:font-weight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underline-style="solid" style:text-underline-width="auto" style:text-underline-color="font-color" fo:font-weight="bold"/>
    </style:style>
    <style:style style:name="T22" style:family="text">
      <style:text-properties fo:font-weight="normal"/>
    </style:style>
    <style:style style:name="T23" style:family="text">
      <style:text-properties fo:font-style="italic"/>
    </style:style>
    <style:style style:name="T24" style:family="text">
      <style:text-properties fo:font-size="8pt"/>
    </style:style>
    <style:style style:name="T25" style:family="text">
      <style:text-properties fo:font-size="10pt"/>
    </style:style>
    <style:style style:name="T26" style:family="text">
      <style:text-properties fo:font-size="10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undi:<text:span text:style-name="T1"> CE1 <text:s text:c="40"/>CE2</text:span></text:p>
            <text:p text:style-name="P3"><text:s text:c="27"/><text:span text:style-name="T14"><text:s/></text:span><text:span text:style-name="T4">Vocabulaire</text:span></text:p>
            <text:p text:style-name="P14"><text:span text:style-name="T18">Le temps qui passe <text:s text:c="3"/></text:span><text:s text:c="21"/><text:span text:style-name="T10">Le corps</text:span></text:p>
            <text:p text:style-name="P3"><text:span text:style-name="T17">dans le livre de français </text:span><text:span text:style-name="T24"><text:s text:c="4"/></text:span><text:span text:style-name="T17"><text:s text:c="13"/>dans le livre de français</text:span></text:p>
            <text:p text:style-name="P3"><text:s text:c="3"/>- lire page 137 <text:s text:c="16"/>- lire page 180 <text:s text:c="10"/></text:p>
            <text:p text:style-name="P3"><text:s text:c="3"/>- faire n° 8 <text:s text:c="24"/>- faire n° 1 et n° 4 <text:s/></text:p>
            <text:p text:style-name="P3"><text:s/></text:p>
            <text:p text:style-name="P3"><text:s text:c="25"/><text:span text:style-name="T13">Mathématiques</text:span></text:p>
            <text:p text:style-name="P19"><text:span text:style-name="T22"><text:s text:c="7"/></text:span><text:span text:style-name="T11">Numération <text:s text:c="29"/></text:span><text:span text:style-name="T8">Numération</text:span><text:span text:style-name="T11"> <text:s text:c="21"/></text:span></text:p>
            <text:p text:style-name="P6"><text:s text:c="5"/>feuille n° 3 ci -jointe <text:s text:c="28"/>feuille n° 3 ci- jointe</text:p>
            <text:p text:style-name="P6"><text:s text:c="8"/>ex: n° 1 et <text:s/>n° 2 <text:s text:c="34"/>ex: n°1, n°2 et n°3 <text:s text:c="21"/></text:p>
            <text:p text:style-name="P3"><text:span text:style-name="T17"><text:s text:c="33"/></text:span><text:span text:style-name="T2">suites numériques </text:span><text:span text:style-name="T17"><text:s text:c="33"/></text:span><text:span text:style-name="T14"><text:s text:c="27"/></text:span></text:p>
            <text:p text:style-name="P4"><text:s text:c="32"/></text:p>
            <text:p text:style-name="P4"><text:s text:c="32"/><text:span text:style-name="T12">Lecture</text:span></text:p>
            <text:p text:style-name="P7"><text:s text:c="19"/>«Dis ton texte comme...» <text:s text:c="4"/>voir feuile <text:s text:c="2"/></text:p>
            <text:p text:style-name="P7"><text:s text:c="22"/>petit travail proposé <text:s text:c="10"/>sur la feuille suivante <text:s text:c="6"/></text:p>
            <text:p text:style-name="P7"><text:s text:c="44"/></text:p>
            <text:p text:style-name="P7"><text:s text:c="39"/></text:p>
            <text:p text:style-name="P7"><text:s text:c="44"/><text:span text:style-name="T19">Poésie</text:span></text:p>
            <text:p text:style-name="P9"><text:s text:c="8"/>Tu peux réciter la poésie à quelqu'un près de toi. <text:s/></text:p>
          </table:table-cell>
          <table:table-cell table:style-name="Tableau1.B1" office:value-type="string">
            <text:p text:style-name="P20">Jeudi:<text:span text:style-name="T1">CE1 <text:s text:c="36"/>CE2 <text:s text:c="2"/></text:span></text:p>
            <text:p text:style-name="P3"><text:s text:c="27"/><text:span text:style-name="T4">Orthographe</text:span></text:p>
            <text:p text:style-name="P12"><text:s text:c="6"/>son / sont <text:s text:c="24"/><text:span text:style-name="T15">Les noms terminés par - ie</text:span> <text:s text:c="15"/></text:p>
            <text:p text:style-name="P7"><text:span text:style-name="T20">règle n°37 page 63 <text:s text:c="27"/>règle n°19 page 44 </text:span>dans ORTH <text:s text:c="51"/></text:p>
            <text:p text:style-name="P7">dans ORTH <text:s text:c="41"/>faire le n° 54 et le n° 55</text:p>
            <text:p text:style-name="P7">dictée <text:s text:c="60"/>dictée de mots:</text:p>
            <text:p text:style-name="P10">Les automobilistes sont nom- <text:s text:c="12"/>les douze mots </text:p>
            <text:p text:style-name="P10">breux. Elle préfère prendre <text:s text:c="16"/>en bas de la page 44</text:p>
            <text:p text:style-name="P7"><text:span text:style-name="T26">son vélo. <text:s/></text:span><text:span text:style-name="T6"><text:s/></text:span><text:span text:style-name="T23"><text:s text:c="60"/></text:span><text:s text:c="19"/></text:p>
            <text:p text:style-name="P3"><text:span text:style-name="T5"><text:s text:c="25"/></text:span><text:span text:style-name="T4">Mathématiques </text:span><text:span text:style-name="T5"><text:s text:c="3"/></text:span></text:p>
            <text:p text:style-name="P3"><text:span text:style-name="T11">Opérations <text:s text:c="33"/></text:span><text:span text:style-name="T8">Opérations</text:span></text:p>
            <text:p text:style-name="P17">45 + 876 + 7= <text:s text:c="27"/>3 72 9 x 452 <text:s/>= <text:s text:c="52"/></text:p>
            <text:p text:style-name="P17">732 x 3 = <text:s text:c="35"/>51 879 – 43 582 =</text:p>
            <text:p text:style-name="P11">Table: <text:s/><text:span text:style-name="T20">5 +</text:span> <text:s text:c="32"/><text:span text:style-name="T15">Tables: </text:span><text:span text:style-name="T20">4 + <text:s/>et <text:s/>5 x</text:span></text:p>
            <text:p text:style-name="P11"><text:span text:style-name="T15"><text:s text:c="31"/></text:span><text:span text:style-name="T21">Histoire</text:span> </text:p>
            <text:p text:style-name="P17">lire les documents</text:p>
            <text:p text:style-name="P18"><text:s text:c="4"/>- «introduction à l' Histoire» (déjà vu en classe)</text:p>
            <text:p text:style-name="P18"/>
            <text:p text:style-name="P18">faire le travail demandé, tu peux t'aider du corrigé</text:p>
            <text:p text:style-name="P18"><text:s text:c="4"/>- Personnages de l'Histoire de France <text:s/></text:p>
            <text:p text:style-name="P18"><text:s text:c="100"/></text:p>
          </table:table-cell>
        </table:table-row>
        <table:table-row>
          <table:table-cell table:style-name="Tableau1.A2" office:value-type="string">
            <text:p text:style-name="P2">Mardi: <text:span text:style-name="T1">CE1 <text:s text:c="37"/>CE2</text:span></text:p>
            <text:p text:style-name="P3"><text:s text:c="29"/><text:span text:style-name="T13">Grammaire</text:span> <text:s/></text:p>
            <text:p text:style-name="P13"><text:span text:style-name="T2">Les pronoms personnels <text:s text:c="5"/></text:span><text:span text:style-name="T16">Les pronoms personnels</text:span></text:p>
            <text:p text:style-name="P13"><text:span text:style-name="T16"><text:s text:c="32"/></text:span><text:span text:style-name="T2">sujets</text:span><text:span text:style-name="T16"> <text:s text:c="34"/>sujets</text:span><text:span text:style-name="T2"> <text:s text:c="35"/></text:span></text:p>
            <text:p text:style-name="P6">livre de français <text:s/>page 16 n° 1 <text:s text:c="8"/>livre de français page 23 n°6</text:p>
            <text:p text:style-name="P6"><text:s text:c="56"/></text:p>
            <text:p text:style-name="P3"><text:span text:style-name="T14"><text:s text:c="26"/></text:span><text:span text:style-name="T13">Mathématiques</text:span> <text:s/></text:p>
            <text:p text:style-name="P3"><text:s text:c="7"/><text:span text:style-name="T11">Problèmes <text:s text:c="33"/></text:span><text:span text:style-name="T8">Problèmes</text:span></text:p>
            <text:p text:style-name="P6"><text:s/>feuille <text:s/>Petits problèmes <text:s text:c="17"/>feuille Mes petits problèmes</text:p>
            <text:p text:style-name="P6"><text:s/>fiches 3 et 4 <text:s text:c="38"/>hebdomadaires <text:s/>fiches 3 et 4 <text:s text:c="4"/></text:p>
            <text:p text:style-name="P6"><text:s text:c="26"/><text:span text:style-name="T24">(chacun doit aller son rythme)</text:span> </text:p>
            <text:p text:style-name="P6"><text:s text:c="15"/></text:p>
            <text:p text:style-name="P3"><text:span text:style-name="T14"><text:s text:c="32"/></text:span><text:span text:style-name="T13">Ecriture</text:span></text:p>
            <text:p text:style-name="P7"><text:s text:c="19"/>une ou deux pages dans le cahier d'écriture</text:p>
            <text:p text:style-name="P7"/>
          </table:table-cell>
          <table:table-cell table:style-name="Tableau1.B2" office:value-type="string">
            <text:p text:style-name="P2">Vendredi: <text:span text:style-name="T1">CE1 <text:s text:c="36"/>CE2</text:span></text:p>
            <text:p text:style-name="P4"><text:s text:c="28"/><text:span text:style-name="T3">Conjugaison</text:span></text:p>
            <text:p text:style-name="P12">verbe DIRE <text:span text:style-name="T17">au présent </text:span><text:s text:c="14"/><text:span text:style-name="T7">verbe DIRE</text:span><text:span text:style-name="T9"> à <text:s/>l'imparfait</text:span></text:p>
            <text:p text:style-name="P15">page 99 dans ORTH <text:s text:c="33"/>page 92 <text:s/>dans ORTH</text:p>
            <text:p text:style-name="P8"><text:s text:c="34"/><text:span text:style-name="T22">apprendre par cœur </text:span></text:p>
            <text:p text:style-name="P7"/>
            <text:p text:style-name="P4"><text:span text:style-name="T2"><text:s text:c="26"/></text:span><text:span text:style-name="T3">Mathématiques</text:span></text:p>
            <text:p text:style-name="P5"><text:span text:style-name="T11"><text:s text:c="12"/>l'heure <text:s text:c="37"/></text:span><text:span text:style-name="T16">l'heure</text:span></text:p>
            <text:p text:style-name="P18"><text:span text:style-name="T25"><text:s text:c="10"/>faire fiche 2 <text:s text:c="28"/>faire fiches 3 et 4</text:span> <text:s text:c="8"/></text:p>
            <text:p text:style-name="P18"><text:s text:c="31"/><text:span text:style-name="T13">Chant</text:span></text:p>
            <text:p text:style-name="P15"><text:s text:c="8"/>«J'aimerais mieux aller à l'école!» <text:s text:c="2"/>Les enfantastiques <text:s/></text:p>
            <text:p text:style-name="P15"><text:s text:c="34"/>petit exercice facultatif</text:p>
            <text:p text:style-name="P15"/>
            <text:p text:style-name="P16"><text:span text:style-name="T2"><text:s text:c="30"/></text:span><text:span text:style-name="T3">Ecriture </text:span></text:p>
            <text:p text:style-name="P15"><text:s text:c="17"/>une ou deux pages dans le cahier d'écritur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3-18T10:34:07.09</meta:creation-date>
    <dc:date>2020-03-28T13:24:01.47</dc:date>
    <dc:creator>Ecole Notre-Dame Redon</dc:creator>
    <meta:editing-duration>PT4H49M57S</meta:editing-duration>
    <meta:editing-cycles>41</meta:editing-cycles>
    <meta:generator>OpenOffice/4.1.1$Win32 OpenOffice.org_project/411m6$Build-9775</meta:generator>
    <meta:document-statistic meta:table-count="1" meta:image-count="0" meta:object-count="0" meta:page-count="1" meta:paragraph-count="67" meta:word-count="318" meta:character-count="3994"/>
  </office:meta>
</office:document-meta>
</file>