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agraphe_20_de_20_liste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2" style:family="paragraph" style:parent-style-name="Paragraphe_20_de_20_liste">
      <style:text-properties fo:font-size="22pt" style:font-size-asian="22pt" style:font-size-complex="22pt"/>
    </style:style>
    <style:style style:name="P3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4" style:family="paragraph" style:parent-style-name="Normal">
      <style:text-properties fo:font-size="28pt" style:font-size-asian="28pt" style:font-size-complex="28pt"/>
    </style:style>
    <style:style style:name="P5" style:family="paragraph" style:parent-style-name="Paragraphe_20_de_20_liste" style:master-page-name="MP0">
      <style:paragraph-properties style:page-number="auto" fo:break-before="pag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6" style:family="paragraph" style:parent-style-name="Paragraphe_20_de_20_liste" style:list-style-name="L1">
      <style:text-properties fo:font-size="22pt" style:font-size-asian="22pt" style:font-size-complex="2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izz sur l’Egypte de Jade et Maylis</text:p>
      <text:p text:style-name="P1"/>
      <text:p text:style-name="P1"/>
      <text:list xml:id="list2705200270" text:style-name="L1">
        <text:list-item>
          <text:p text:style-name="P6">Combien de kilomètres fait le Nil ?</text:p>
        </text:list-item>
      </text:list>
      <text:p text:style-name="P2"/>
      <text:p text:style-name="P3">700 km <text:s text:c="11"/>1280 km <text:s text:c="18"/>3910 km</text:p>
      <text:p text:style-name="P2"/>
      <text:list xml:id="list181259382340610" text:continue-numbering="true" text:style-name="L1">
        <text:list-item>
          <text:p text:style-name="P6">Quand est ce que les Egyptiens vivaient de la culture ?</text:p>
        </text:list-item>
      </text:list>
      <text:p text:style-name="P2"/>
      <text:p text:style-name="P2">Quand le Nil déborde (la crue)</text:p>
      <text:p text:style-name="P2">Quand le Nil ne déborde pas (la décrue)</text:p>
      <text:p text:style-name="P2"/>
      <text:list xml:id="list181258629033407" text:continue-numbering="true" text:style-name="L1">
        <text:list-item>
          <text:p text:style-name="P6">Quand ils étaient morts, pour garder leurs corps intactes, ils étaient : </text:p>
        </text:list-item>
      </text:list>
      <text:p text:style-name="P2"/>
      <text:p text:style-name="P2">Incinérés <text:s text:c="14"/>momifiés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Francoise Bernard</meta:initial-creator>
    <dc:creator>Francoise Bernard</dc:creator>
    <meta:creation-date>2020-04-03T09:16:00Z</meta:creation-date>
    <dc:date>2020-04-03T09:28:00Z</dc:date>
    <meta:editing-cycles>1</meta:editing-cycles>
    <meta:editing-duration>PT720S</meta:editing-duration>
    <meta:document-statistic meta:table-count="0" meta:image-count="0" meta:object-count="0" meta:page-count="1" meta:paragraph-count="8" meta:word-count="62" meta:character-count="358" meta:non-whitespace-character-count="263"/>
    <meta:template xlink:type="simple" xlink:actuate="onRequest" xlink:title="" xlink:href="../../../AppData/Local/Temp/Quizz%20sur%20l.odt/Normal"/>
  </office:meta>
</office:document-meta>
</file>