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00ff"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je suis brune, je suis la grande de la classe <text:s/>( je fais la taille de Sophie ) et j'ai une plume dans les cheveux.</text:p>
      <text:p text:style-name="P1"><text:s/></text:p>
      <text:p text:style-name="P1">Je porte toujours des bottes ou des bottines <text:s/>et toujours un manteau noir en hiver. </text:p>
      <text:p text:style-name="P1">J'habite à Saint Vincent sur Oust.</text:p>
      <text:p text:style-name="P1">Je tombe très souvent, j'ai souvent des béquilles. </text:p>
      <text:p text:style-name="P1">Je suis née au mois d'août. </text:p>
      <text:p text:style-name="P1"/>
      <text:p text:style-name="P1">J'aime regarder la télé, j'adore bouger et parler. J'aime aussi faire de la balançoire et embêter mes frères. Je suis assez forte en travail et je suis presque tout le temps première à le terminer !</text:p>
      <text:p text:style-name="P1"/>
      <text:p text:style-name="P1">Je déteste plus que tout me faire gronder, me bagarrer (sauf si c'est urgent) et <text:s/>rester sans rien faire. </text:p>
      <text:p text:style-name="P1"/>
      <text:p text:style-name="P1">Mes chanteurs et chanteuses préférés sont Jennifer et M Pokora. Mes animaux préférés sont les chevaux, les chats et les lapins. Mes sports sont l'équitation et la danse. Le chant (moderne) est une de mes passions. </text:p>
      <text:p text:style-name="P1">Je pense que le noir est égal à l'hiver et le blanc est égal à l'été. </text:p>
      <text:p text:style-name="P1">Qui suis 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14:13:48.69</meta:creation-date>
    <dc:date>2020-04-02T17:57:18.78</dc:date>
    <meta:editing-duration>PT00H24M53S</meta:editing-duration>
    <meta:editing-cycles>5</meta:editing-cycles>
    <meta:generator>LibreOffice/6.0.4.2$Windows_X86_64 LibreOffice_project/9b0d9b32d5dcda91d2f1a96dc04c645c450872bf</meta:generator>
    <meta:document-statistic meta:table-count="0" meta:image-count="0" meta:object-count="0" meta:page-count="1" meta:paragraph-count="11" meta:word-count="172" meta:character-count="922" meta:non-whitespace-character-count="750"/>
    <meta:user-defined meta:name="Info 1"/>
    <meta:user-defined meta:name="Info 2"/>
    <meta:user-defined meta:name="Info 3"/>
    <meta:user-defined meta:name="Info 4"/>
  </office:meta>
</office:document-meta>
</file>