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text-underline-style="solid" style:text-underline-width="auto" style:text-underline-color="font-color"/>
    </style:style>
    <style:style style:name="P2" style:family="paragraph" style:parent-style-name="Standard">
      <style:text-properties style:font-name="Arial1" style:text-underline-style="none"/>
    </style:style>
    <style:style style:name="P3" style:family="paragraph" style:parent-style-name="Standard">
      <style:text-properties style:font-name="Arial1" fo:font-size="12pt" style:text-underline-style="none"/>
    </style:style>
    <style:style style:name="P4" style:family="paragraph" style:parent-style-name="Standard">
      <style:text-properties style:font-name="Arial1" fo:font-size="12pt" style:text-underline-style="solid" style:text-underline-width="auto" style:text-underline-color="font-color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/>
    </style:style>
    <style:style style:name="P6" style:family="paragraph" style:parent-style-name="Standard">
      <style:text-properties style:font-name="Arial1" fo:font-size="10pt" style:text-underline-style="none"/>
    </style:style>
    <style:style style:name="P7" style:family="paragraph" style:parent-style-name="Standard">
      <style:text-properties style:use-window-font-color="true" style:font-name="Arial1" style:text-underline-style="solid" style:text-underline-width="auto" style:text-underline-color="font-color" fo:font-weight="bold"/>
    </style:style>
    <style:style style:name="P8" style:family="paragraph" style:parent-style-name="Standard">
      <style:text-properties style:use-window-font-color="true" style:font-name="Arial1" fo:font-size="12pt" style:text-underline-style="none"/>
    </style:style>
    <style:style style:name="P9" style:family="paragraph" style:parent-style-name="Standard">
      <style:text-properties fo:color="#ff9900" style:font-name="Arial1" fo:font-size="14pt" style:text-underline-style="none" fo:font-weight="bold"/>
    </style:style>
    <style:style style:name="T1" style:family="text">
      <style:text-properties fo:font-size="10pt"/>
    </style:style>
    <style:style style:name="T2" style:family="text">
      <style:text-properties fo:font-size="12pt"/>
    </style:style>
    <style:style style:name="T3" style:family="text">
      <style:text-properties fo:font-weight="bold"/>
    </style:style>
    <style:style style:name="T4" style:family="text">
      <style:text-properties fo:color="#cc0000"/>
    </style:style>
    <style:style style:name="T5" style:family="text">
      <style:text-properties fo:color="#cc0000" fo:font-size="10pt"/>
    </style:style>
    <style:style style:name="T6" style:family="text">
      <style:text-properties fo:color="#cc0000" style:text-underline-style="none"/>
    </style:style>
    <style:style style:name="T7" style:family="text">
      <style:text-properties fo:color="#009900"/>
    </style:style>
    <style:style style:name="T8" style:family="text">
      <style:text-properties fo:color="#009900" style:text-underline-style="none"/>
    </style:style>
    <style:style style:name="T9" style:family="text">
      <style:text-properties style:text-underline-style="none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color="#ff9900" fo:font-size="14pt" style:text-underline-style="none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ITION POUR LES VACANCES :<text:span text:style-name="T9"> <text:s text:c="2"/></text:span><text:span text:style-name="T11">TOUT <text:s/>EST <text:s/>FACULTATIF</text:span></text:p>
      <text:p text:style-name="P9"/>
      <text:p text:style-name="P9"><text:s text:c="60"/>FAITES VOTRE CHOIX !</text:p>
      <text:p text:style-name="P1"/>
      <text:p text:style-name="P7">Français :</text:p>
      <text:p text:style-name="P2"/>
      <text:p text:style-name="P2">poésie : continuer à copier, à illustrer et à apprendre la poésie</text:p>
      <text:p text:style-name="P2"/>
      <text:p text:style-name="P2">lectures : <text:span text:style-name="T1">(</text:span><text:span text:style-name="T5">les élèves de CE1</text:span><text:span text:style-name="T1"> peuvent être accompagnés car ce sont de longs textes)</text:span></text:p>
      <text:p text:style-name="P2"><text:span text:style-name="T1"><text:s text:c="19"/></text:span><text:span text:style-name="T2">1 La Chine <text:s text:c="6"/>2 La peur <text:s text:c="8"/>3 Le télé-travail <text:s text:c="7"/></text:span></text:p>
      <text:p text:style-name="P3"><text:s text:c="16"/>4 Super Héros <text:s text:c="7"/>5 La mélancolie <text:s text:c="7"/>6 <text:s/>A table ! <text:s text:c="4"/>7 Ouaf</text:p>
      <text:p text:style-name="P3"/>
      <text:p text:style-name="P6"/>
      <text:p text:style-name="P5">Mathématiques :</text:p>
      <text:p text:style-name="P3">rallye mathématiques commencé la semaine dernière</text:p>
      <text:p text:style-name="P3">pour les élèves de <text:span text:style-name="T4">CE1</text:span></text:p>
      <text:p text:style-name="P8">dossier en autonomie <text:s text:c="2"/>Rallye vert 1, 2, 3 <text:s/><text:span text:style-name="T1">(avec les corrigés)</text:span></text:p>
      <text:p text:style-name="P8">dossier en autonomie <text:s text:c="2"/>Rallye bleu 1, 2, 3 <text:s/><text:span text:style-name="T1">(avec les corrigés)</text:span></text:p>
      <text:p text:style-name="P3">pour les élèves de<text:span text:style-name="T4"> </text:span><text:span text:style-name="T7">CE2</text:span></text:p>
      <text:p text:style-name="P3">dossier en autonomie <text:s text:c="2"/>Rallye vert de 1 à 10 <text:s/><text:span text:style-name="T1">(avec les corrigés)</text:span></text:p>
      <text:p text:style-name="P3">dossier en autonomie <text:s text:c="2"/>Rallye bleu de 1 à 10 <text:span text:style-name="T1">(avec les corrigés)</text:span></text:p>
      <text:p text:style-name="P3"><text:span text:style-name="T1"><text:s text:c="45"/></text:span></text:p>
      <text:p text:style-name="P3"><text:s text:c="38"/>pour le n°5 de la fiche 7 : il faut savoir qu'il y a 10 invités)</text:p>
      <text:p text:style-name="P3"/>
      <text:p text:style-name="P5">Anglais :</text:p>
      <text:p text:style-name="P4"/>
      <text:p text:style-name="P3">pour les élèves de <text:span text:style-name="T4">CE1</text:span> :</text:p>
      <text:p text:style-name="P6">(taper dans la recherche Google) : <text:span text:style-name="T2">Apprendre l'anglais avec Dimitri LUMNI</text:span></text:p>
      <text:p text:style-name="P6"><text:span text:style-name="T2"><text:s text:c="48"/></text:span>choisir une dizaine d'épisodes parmi les 26 </text:p>
      <text:p text:style-name="P6"/>
      <text:p text:style-name="P3">pour les élèves de <text:span text:style-name="T7">CE2</text:span> : </text:p>
      <text:p text:style-name="P6">(taper dans la recherche Google) : <text:span text:style-name="T2">Jeanne et le London Mystery </text:span></text:p>
      <text:p text:style-name="P6"><text:span text:style-name="T2"><text:s text:c="47"/></text:span>C'est un livre audio en 12 chapîtres </text:p>
      <text:p text:style-name="P6"/>
      <text:p text:style-name="P6"/>
      <text:p text:style-name="P4"><text:span text:style-name="T3">Jeux </text:span>:<text:span text:style-name="T9"> <text:s/></text:span><text:span text:style-name="T6">CE1 </text:span><text:span text:style-name="T8"><text:s/></text:span><text:span text:style-name="T10">et</text:span><text:span text:style-name="T8"> <text:s/>CE2</text:span></text:p>
      <text:p text:style-name="P4"/>
      <text:p text:style-name="P3">Oeil de Lynx <text:s/>9 – 10 – 11 – 12 </text:p>
      <text:p text:style-name="P6"/>
      <text:p text:style-name="P6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Notre-Dame Redon</meta:initial-creator>
    <meta:creation-date>2020-04-08T17:02:49.48</meta:creation-date>
    <dc:date>2020-04-10T17:18:09.04</dc:date>
    <dc:creator>Ecole Notre-Dame Redon</dc:creator>
    <meta:editing-duration>PT1H28S</meta:editing-duration>
    <meta:editing-cycles>18</meta:editing-cycles>
    <meta:generator>OpenOffice/4.1.1$Win32 OpenOffice.org_project/411m6$Build-9775</meta:generator>
    <meta:document-statistic meta:table-count="0" meta:image-count="0" meta:object-count="0" meta:page-count="1" meta:paragraph-count="27" meta:word-count="207" meta:character-count="1464"/>
  </office:meta>
</office:document-meta>
</file>