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bold"/>
    </style:style>
    <style:style style:name="P2" style:family="paragraph" style:parent-style-name="Standard">
      <style:text-properties fo:color="#009900" fo:font-weight="bold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use-window-font-color="true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fo:color="#ff0000" fo:font-size="15pt" fo:font-weight="bold"/>
    </style:style>
    <style:style style:name="T4" style:family="text">
      <style:text-properties fo:color="#009900"/>
    </style:style>
    <style:style style:name="T5" style:family="text">
      <style:text-properties fo:color="#009900" fo:font-weight="bold"/>
    </style:style>
    <style:style style:name="T6" style:family="text">
      <style:text-properties fo:color="#009900" fo:font-size="20pt" fo:font-weight="bold"/>
    </style:style>
    <style:style style:name="T7" style:family="text">
      <style:text-properties fo:color="#009900" fo:font-size="11pt"/>
    </style:style>
    <style:style style:name="T8" style:family="text">
      <style:text-properties fo:color="#0000cc"/>
    </style:style>
    <style:style style:name="T9" style:family="text">
      <style:text-properties fo:color="#0000cc" fo:font-size="20pt" fo:font-weight="bold"/>
    </style:style>
    <style:style style:name="T10" style:family="text">
      <style:text-properties fo:color="#0000cc" fo:font-weight="bold"/>
    </style:style>
    <style:style style:name="T11" style:family="text">
      <style:text-properties fo:color="#0000cc" fo:font-size="8pt"/>
    </style:style>
    <style:style style:name="T12" style:family="text">
      <style:text-properties fo:color="#0000cc" fo:font-size="9pt"/>
    </style:style>
    <style:style style:name="T13" style:family="text">
      <style:text-properties fo:color="#663300" fo:font-size="16pt" fo:font-weight="bold"/>
    </style:style>
    <style:style style:name="T14" style:family="text">
      <style:text-properties fo:color="#663300" fo:font-size="14pt" fo:font-weight="bold"/>
    </style:style>
    <style:style style:name="T15" style:family="text">
      <style:text-properties fo:color="#cc0000"/>
    </style:style>
    <style:style style:name="T16" style:family="text">
      <style:text-properties fo:color="#cc0000" fo:font-weight="bold"/>
    </style:style>
    <style:style style:name="T17" style:family="text">
      <style:text-properties fo:color="#cc0000" fo:font-size="11pt"/>
    </style:style>
    <style:style style:name="T18" style:family="text">
      <style:text-properties fo:font-size="11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1pt"/>
    </style:style>
    <style:style style:name="T21" style:family="text">
      <style:text-properties style:use-window-font-color="true" fo:font-weight="normal"/>
    </style:style>
    <style:style style:name="T22" style:family="text">
      <style:text-properties fo:font-size="9pt"/>
    </style:style>
    <style:style style:name="T23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<text:span text:style-name="T1">TECHNIQUE DE LA DIVISION <text:s/>étape n°1 (sans reste)</text:span></text:p>
      <text:p text:style-name="Standard"><text:s text:c="14"/>nous allons le faire par étape par étape, il y aura 4 étapes (ne pas « brûler »les étapes)</text:p>
      <text:p text:style-name="Standard"><text:s text:c="32"/>dans un premier temps, nous n'allons pas poser la division</text:p>
      <text:p text:style-name="Standard"/>
      <text:p text:style-name="Standard">1- <text:span text:style-name="T1">ce que tu sais déjà:</text:span></text:p>
      <text:p text:style-name="Standard"><text:s text:c="18"/>- la <text:span text:style-name="T2">division </text:span>est utile pour faire un <text:span text:style-name="T2">partage</text:span></text:p>
      <text:p text:style-name="Standard"><text:s text:c="35"/>ex: 8 bonbons <text:span text:style-name="T2">à répartir </text:span>entre 4 enfants</text:p>
      <text:p text:style-name="Standard"><text:s text:c="18"/>- le signe « <text:span text:style-name="T3">:</text:span> » veut dire diviser <text:s text:c="3"/>(pour le moment nous n'allons pas poser la division)</text:p>
      <text:p text:style-name="P2"/>
      <text:p text:style-name="Standard">2 - <text:span text:style-name="T1">ce que tu sais encore :</text:span></text:p>
      <text:p text:style-name="Standard"><text:s text:c="34"/>lorsque tu as <text:span text:style-name="T6">8</text:span> bonbons à partager entre <text:span text:style-name="T9">4</text:span> enfants : <text:s text:c="21"/></text:p>
      <text:p text:style-name="Standard"><text:s text:c="31"/></text:p>
      <text:p text:style-name="Standard"><text:s text:c="34"/><text:span text:style-name="T6">8 </text:span>:le nombre total ….....<text:span text:style-name="T9">4 </text:span>:le nombre de paquets</text:p>
      <text:p text:style-name="Standard"/>
      <text:p text:style-name="Standard">Pour apprendre <text:span text:style-name="T14">la technique</text:span>: tu dois utiliser obligatoirement la <text:span text:style-name="T14">table de multiplication</text:span><text:span text:style-name="T13">:</text:span></text:p>
      <text:p text:style-name="Standard"/>
      <text:p text:style-name="Standard"><text:s text:c="44"/><text:span text:style-name="T6">8</text:span> bonbons à partager en <text:span text:style-name="T9">4 </text:span>enfants : <text:s text:c="12"/></text:p>
      <text:p text:style-name="Standard"><text:s text:c="42"/>dans la table de <text:span text:style-name="T9">4 </text:span>qu'est-ce qui fait <text:span text:style-name="T6">8</text:span> <text:s text:c="2"/></text:p>
      <text:p text:style-name="Standard"><text:s text:c="69"/><text:span text:style-name="T10">4</text:span> x 0 = 0</text:p>
      <text:p text:style-name="Standard"><text:s text:c="69"/><text:span text:style-name="T10">4</text:span> x 1 = 4</text:p>
      <text:p text:style-name="Standard"><text:s text:c="69"/><text:span text:style-name="T10">4</text:span> x <text:span text:style-name="T16">2</text:span> = <text:span text:style-name="T5">8</text:span></text:p>
      <text:p text:style-name="Standard"><text:s text:c="69"/><text:span text:style-name="T10">4</text:span> x 3 = 12</text:p>
      <text:p text:style-name="Standard"><text:s text:c="69"/>... </text:p>
      <text:p text:style-name="Standard"><text:s text:c="34"/><text:span text:style-name="T16">2</text:span> est le nombre de bonbons <text:span text:style-name="T16">pour chaque</text:span> enfant</text:p>
      <text:p text:style-name="Standard"/>
      <text:p text:style-name="Standard"><text:s text:c="39"/><text:span text:style-name="T12">enfant</text:span><text:span text:style-name="T8"> A <text:s text:c="3"/></text:span><text:span text:style-name="T12">enfant </text:span><text:span text:style-name="T8">B <text:s text:c="4"/></text:span><text:span text:style-name="T12">enfant </text:span><text:span text:style-name="T8">C <text:s text:c="4"/></text:span><text:span text:style-name="T12">enfant </text:span><text:span text:style-name="T8">D</text:span></text:p>
      <text:p text:style-name="Standard"><text:s text:c="44"/><text:span text:style-name="T16">2</text:span> <text:s text:c="4"/>+ <text:s text:c="5"/><text:span text:style-name="T16">2</text:span> <text:s text:c="4"/>+ <text:s text:c="5"/><text:span text:style-name="T16">2</text:span> <text:s text:c="5"/>+ <text:s text:c="5"/><text:span text:style-name="T16">2</text:span> <text:s text:c="4"/>= <text:s text:c="2"/><text:span text:style-name="T5">8</text:span></text:p>
      <text:p text:style-name="Standard"/>
      <text:p text:style-name="P1">Deux exemples pour t'entraîner :</text:p>
      <text:p text:style-name="Standard"/>
      <text:p text:style-name="Standard">J'ai 20 bonbons à répartir équitablement entre 4 enfants : <text:s text:c="42"/>4 x 0 = 0</text:p>
      <text:p text:style-name="Standard"><text:s text:c="5"/>Combien de bonbons chaque enfant aura- t- il ? <text:s text:c="52"/>4 x 1 = 4 <text:s text:c="39"/></text:p>
      <text:p text:style-name="Standard"><text:s text:c="2"/>1- tu cherches 20 parmi les résultats de la table de 4 : c'est 4 x <text:span text:style-name="T15">5 </text:span>= 20 <text:s text:c="20"/>4 x 2 = 8 <text:s/></text:p>
      <text:p text:style-name="Standard"><text:s text:c="2"/>2- donc <text:span text:style-name="T15">5</text:span> est le nombre de bonbons qu'aura chaque enfant <text:s text:c="37"/>4 x 3 = 12</text:p>
      <text:p text:style-name="Standard"><text:s text:c="2"/>3- tu vérifies en faisant le schéma <text:s text:c="76"/>4 x 4 = 16</text:p>
      <text:p text:style-name="Standard"><text:span text:style-name="T11">enfant <text:s/></text:span><text:span text:style-name="T8">A <text:s text:c="6"/></text:span><text:span text:style-name="T11">enfant </text:span><text:span text:style-name="T8">B <text:s text:c="6"/></text:span><text:span text:style-name="T11">enfant </text:span><text:span text:style-name="T8">C <text:s text:c="6"/></text:span><text:span text:style-name="T11">enfant </text:span><text:span text:style-name="T8">D </text:span><text:s text:c="70"/><text:span text:style-name="T10">4</text:span> x <text:span text:style-name="T16">5</text:span> = <text:span text:style-name="T5">20</text:span></text:p>
      <text:p text:style-name="Standard"><text:s text:c="5"/><text:span text:style-name="T15">5 </text:span><text:s text:c="5"/>+ <text:s text:c="5"/><text:span text:style-name="T15">5</text:span> <text:s text:c="5"/>+ <text:s text:c="5"/><text:span text:style-name="T15">5 </text:span><text:s text:c="7"/>+ <text:s text:c="5"/><text:span text:style-name="T15">5 </text:span><text:s text:c="3"/>= <text:s text:c="3"/><text:span text:style-name="T4">20 </text:span><text:span text:style-name="T19">images <text:s text:c="23"/></text:span><text:s text:c="24"/><text:span text:style-name="T21">4 x 6 = 24</text:span> <text:s text:c="122"/>Réponse : Chaque enfant aura <text:span text:style-name="T15">5 </text:span><text:span text:style-name="T19">bonbons </text:span>chacun <text:s text:c="54"/>4 x 7 = 28</text:p>
      <text:p text:style-name="Standard"><text:s text:c="2"/>( voir feuille jointe) <text:s text:c="98"/>4 x 8 = 32</text:p>
      <text:p text:style-name="Standard"><text:s text:c="132"/>4 x 9 = 36</text:p>
      <text:p text:style-name="Standard"><text:s text:c="132"/>4 x 10 = 40</text:p>
      <text:p text:style-name="Standard">36 élèves, du maître absent,doivent être répartis dans 4 classes.</text:p>
      <text:p text:style-name="Standard"><text:s text:c="2"/>Combien y aura-t-il dans chaque classe ?</text:p>
      <text:p text:style-name="Standard"><text:s text:c="2"/>1- tu cherches 36 dans les résultats d la table de 4 : c'est 4 x <text:span text:style-name="T15">9 </text:span>= 36</text:p>
      <text:p text:style-name="Standard"><text:s text:c="2"/>2 - donc 9 est le nombre d'élèves répartis dans chaque classe</text:p>
      <text:p text:style-name="Standard"><text:s text:c="2"/>3- tu vérifies en faisant le schéma</text:p>
      <text:p text:style-name="Standard"><text:s text:c="9"/><text:span text:style-name="T12"><text:s/>classe 1 <text:s text:c="4"/>classe 2 <text:s text:c="6"/>classe 3 <text:s text:c="6"/>classe 4</text:span> <text:s/></text:p>
      <text:p text:style-name="Standard"><text:s text:c="13"/><text:span text:style-name="T17">9 <text:s text:c="4"/></text:span><text:span text:style-name="T20">+</text:span><text:span text:style-name="T17"> <text:s text:c="4"/>9 <text:s text:c="4"/></text:span><text:span text:style-name="T20">+</text:span><text:span text:style-name="T17"> <text:s text:c="5"/>9 <text:s text:c="5"/></text:span><text:span text:style-name="T20">+</text:span><text:span text:style-name="T17"> <text:s text:c="6"/>9 <text:s text:c="4"/></text:span><text:span text:style-name="T20">= <text:s text:c="2"/></text:span><text:span text:style-name="T7">36</text:span><text:span text:style-name="T17"> </text:span><text:span text:style-name="T20">élèves </text:span><text:span text:style-name="T17"><text:s text:c="3"/></text:span></text:p>
      <text:p text:style-name="P3"><text:span text:style-name="T18">Réponse : Il y aura </text:span><text:span text:style-name="T17">9</text:span><text:span text:style-name="T18"> élèves dans chaque classe</text:span></text:p>
      <text:p text:style-name="P3"><text:soft-page-break/><text:span text:style-name="T18">Le fleuriste a 70 fleurs. Il veut faire des bouquets de 10 fleurs.</text:span></text:p>
      <text:p text:style-name="P3"><text:span text:style-name="T18">Combien fera-t-il de bouquets ?</text:span></text:p>
      <text:p text:style-name="P3"><text:span text:style-name="T18"><text:s text:c="10"/>de quelle table de multiplication as-tu besoin ? <text:s/>La table de ….......</text:span></text:p>
      <text:p text:style-name="P3"><text:span text:style-name="T18"><text:s text:c="10"/>1– tu cherches ….... dans les résultats de la table de ….. : c'est …. x …. = …...</text:span></text:p>
      <text:p text:style-name="P3"><text:span text:style-name="T18"><text:s text:c="10"/>2 – donc ….. est le nombre de …..................... </text:span></text:p>
      <text:p text:style-name="P3"><text:span text:style-name="T18"><text:s text:c="10"/>3 – tu vérifies en faisant le schéma</text:span></text:p>
      <text:p text:style-name="P3"><text:span text:style-name="T18"><text:s text:c="6"/></text:span><text:span text:style-name="T22">bouquet </text:span><text:span text:style-name="T23">1</text:span><text:span text:style-name="T18"> <text:s text:c="6"/>2 <text:s text:c="7"/>3 <text:s text:c="7"/>4 <text:s text:c="8"/>5 <text:s text:c="8"/>6 <text:s text:c="8"/>7 <text:s text:c="7"/></text:span></text:p>
      <text:p text:style-name="P3"><text:span text:style-name="T18"/></text:p>
      <text:p text:style-name="P3"><text:span text:style-name="T18"><text:s text:c="15"/>…. + <text:s/>…. + <text:s/>…. + <text:s/>…. + <text:s/>…. + <text:s/>…. + <text:s/>…. <text:s/>= …...... fleurs</text:span></text:p>
      <text:p text:style-name="P3"><text:span text:style-name="T18"/></text:p>
      <text:p text:style-name="P4"><text:span text:style-name="T18">Réponse : Il fera …....... de 10 fleurs</text:span></text:p>
      <text:p text:style-name="P3"><text:span text:style-name="T18"/></text:p>
      <text:p text:style-name="P3"><text:span text:style-name="T18">Pour commencer le jeu, maman distribue 36 cartes entre les 6 joueurs.</text:span></text:p>
      <text:p text:style-name="P3"><text:span text:style-name="T18">Combien de cartes chaque joueur aura-t-il ?</text:span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4"><text:span text:style-name="T18"/></text:p>
      <text:p text:style-name="P3"><text:span text:style-name="T18"/></text:p>
      <text:p text:style-name="P3"><text:span text:style-name="T18">Dans ce zoo, il y a 9 vétérinaires pour s'occuper de 45 animaux.</text:span></text:p>
      <text:p text:style-name="P3"><text:span text:style-name="T18">De combien d'animaux s'occupera chaque vétérinaire ,</text:span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4"><text:span text:style-name="T18"/></text:p>
      <text:p text:style-name="P3"><text:span text:style-name="T18"/></text:p>
      <text:p text:style-name="P3"><text:span text:style-name="T18"/></text:p>
      <text:p text:style-name="P3"><text:span text:style-name="T18">La maîtresse a reçu 56 crayons. Elle veut les mettre dans 8 boîtes .</text:span></text:p>
      <text:p text:style-name="P3"><text:span text:style-name="T18">Combien y aura-t-il de crayons dans chaque boîte ?</text:span></text:p>
      <text:p text:style-name="P3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Notre-Dame Redon</meta:initial-creator>
    <meta:creation-date>2020-04-02T18:10:33.27</meta:creation-date>
    <dc:date>2020-04-03T13:46:57.81</dc:date>
    <dc:creator>Ecole Notre-Dame Redon</dc:creator>
    <meta:editing-duration>PT3H37M59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56" meta:word-count="572" meta:character-count="4637"/>
  </office:meta>
</office:document-meta>
</file>