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cc" style:font-name="Arial1" fo:font-size="10pt" fo:font-weight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cc" style:font-name="Arial1" fo:font-size="12pt" fo:font-weight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2pt" fo:font-weight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2pt" style:text-underline-style="solid" style:text-underline-width="auto" style:text-underline-color="font-color" fo:font-weight="normal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style:font-name="Arial1" fo:font-size="12pt" fo:font-weight="normal"/>
    </style:style>
    <style:style style:name="P9" style:family="paragraph" style:parent-style-name="Standard" style:list-style-name="L2">
      <style:paragraph-properties fo:margin-left="0cm" fo:margin-right="0cm" fo:text-indent="0cm" style:auto-text-indent="false"/>
      <style:text-properties style:font-name="Arial1" fo:font-size="12pt" fo:font-weight="normal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</style:style>
    <style:style style:name="T1" style:family="text">
      <style:text-properties style:font-name="Arial1" fo:font-size="15pt" fo:font-weight="bold"/>
    </style:style>
    <style:style style:name="T2" style:family="text">
      <style:text-properties style:font-name="Arial1" fo:font-size="12pt" fo:font-weight="normal"/>
    </style:style>
    <style:style style:name="T3" style:family="text">
      <style:text-properties style:font-name="Arial1" fo:font-size="12pt" style:text-underline-style="solid" style:text-underline-width="auto" style:text-underline-color="font-color" fo:font-weight="normal"/>
    </style:style>
    <style:style style:name="T4" style:family="text">
      <style:text-properties fo:color="#009900"/>
    </style:style>
    <style:style style:name="T5" style:family="text">
      <style:text-properties fo:color="#009900" style:font-name="Arial1" fo:font-size="12pt" fo:font-weight="bold"/>
    </style:style>
    <style:style style:name="T6" style:family="text">
      <style:text-properties fo:color="#009900" fo:font-size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1" fo:font-size="12pt" fo:font-weight="normal"/>
    </style:style>
    <style:style style:name="T9" style:family="text">
      <style:text-properties style:use-window-font-color="true" style:font-name="Arial1" fo:font-size="10pt" fo:font-weight="normal"/>
    </style:style>
    <style:style style:name="T10" style:family="text">
      <style:text-properties style:use-window-font-color="true" fo:font-size="12pt" fo:font-weight="normal"/>
    </style:style>
    <style:style style:name="T11" style:family="text">
      <style:text-properties style:use-window-font-color="true" fo:font-weight="normal"/>
    </style:style>
    <style:style style:name="T12" style:family="text">
      <style:text-properties fo:color="#0000cc" style:font-name="Arial1" fo:font-size="12pt" fo:font-weight="bold"/>
    </style:style>
    <style:style style:name="T13" style:family="text">
      <style:text-properties fo:color="#0000cc" style:font-name="Arial1" fo:font-size="10pt" fo:font-weight="bold"/>
    </style:style>
    <style:style style:name="T14" style:family="text">
      <style:text-properties fo:font-size="12pt"/>
    </style:style>
    <style:style style:name="T15" style:family="text">
      <style:text-properties fo:color="#cc0000"/>
    </style:style>
    <style:style style:name="T16" style:family="text">
      <style:text-properties fo:color="#cc0000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<text:span text:style-name="T1">Technique de la division </text:span><text:span text:style-name="T2">étape n°2 <text:s/>(avec reste)</text:span></text:p>
      <text:p text:style-name="P3"/>
      <text:p text:style-name="P3">1 – ce que tu sais déjà :</text:p>
      <text:list xml:id="list256232319542785211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"><text:s text:c="22"/>- la division est utile pour faire un partage </text:p>
                                          <text:p text:style-name="P8"><text:s text:c="22"/>- pour faire une division, il faut savoir utiliser la table de multiplication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4914616296684442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"><text:s/></text:p>
                                      <text:p text:style-name="P10"><text:span text:style-name="T2">2 – aujourd'hui nous allons comprendre ce qu'est </text:span><text:span text:style-name="T3">le reste</text:span><text:span text:style-name="T2"> dans une division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><text:span text:style-name="T2"><text:s text:c="33"/>Nous avons </text:span><text:span text:style-name="T5">21 </text:span><text:span text:style-name="T8">bonbons à partager en </text:span><text:span text:style-name="T12">4 </text:span><text:span text:style-name="T8">enfants.</text:span></text:p>
      <text:p text:style-name="P2"><text:span text:style-name="T8"><text:s text:c="69"/>o</text:span><text:span text:style-name="T9">n utilise la table de </text:span><text:span text:style-name="T13">4</text:span></text:p>
      <text:p text:style-name="P4"/>
      <text:p text:style-name="P4"><text:s text:c="71"/><text:span text:style-name="T14">4 </text:span><text:span text:style-name="T10">x 0 = 0</text:span></text:p>
      <text:p text:style-name="P4"><text:span text:style-name="T10"><text:s text:c="71"/></text:span><text:span text:style-name="T14">4 </text:span><text:span text:style-name="T10">x 1 = 4</text:span></text:p>
      <text:p text:style-name="P4"><text:span text:style-name="T14"><text:s text:c="71"/>4 </text:span><text:span text:style-name="T10">x 2 = 8</text:span></text:p>
      <text:p text:style-name="P4"><text:span text:style-name="T14"><text:s text:c="71"/>4 </text:span><text:span text:style-name="T10">x 3 = 12</text:span></text:p>
      <text:p text:style-name="P4"><text:span text:style-name="T14"><text:s text:c="71"/>4 </text:span><text:span text:style-name="T10">x 4 = 16</text:span></text:p>
      <text:p text:style-name="P4"><text:span text:style-name="T14"><text:s text:c="71"/>4 </text:span><text:span text:style-name="T10">x </text:span><text:span text:style-name="T16">5 </text:span><text:span text:style-name="T10">= 20</text:span></text:p>
      <text:p text:style-name="P4"><text:span text:style-name="T10"><text:s text:c="90"/></text:span><text:span text:style-name="T6">21</text:span></text:p>
      <text:p text:style-name="P4"><text:span text:style-name="T14"><text:s text:c="71"/>4 </text:span><text:span text:style-name="T10">x 6 = 24</text:span></text:p>
      <text:p text:style-name="P5"><text:s text:c="71"/>4 <text:span text:style-name="T11">x 7 = 28</text:span></text:p>
      <text:p text:style-name="P6"/>
      <text:p text:style-name="P5"><text:s text:c="20"/><text:span text:style-name="T11">c'est 20 le résultat le plus proche de 21 donc chaque enfant aura </text:span><text:span text:style-name="T15">5 </text:span><text:span text:style-name="T11">bonbons.</text:span></text:p>
      <text:p text:style-name="P6"><text:s text:c="20"/>Il restera 1 bonbon (qui ne pourra pas être partagé)</text:p>
      <text:p text:style-name="P6"/>
      <text:p text:style-name="P7">Un exemple pour t'entraîner :</text:p>
      <text:p text:style-name="P6"/>
      <text:p text:style-name="P5"><text:span text:style-name="T11"><text:s text:c="16"/>Maman a acheté un sachet de </text:span><text:span text:style-name="T4">14 </text:span><text:span text:style-name="T11">billes. Elle veut partager les billes entre ses </text:span>3 <text:span text:style-name="T11">enfants. </text:span></text:p>
      <text:p text:style-name="P6"><text:s text:c="24"/></text:p>
      <text:p text:style-name="P6"><text:s text:c="15"/>Combien chaque enfant aura -t-il de billes ?</text:p>
      <text:p text:style-name="P6"/>
      <text:p text:style-name="P5"><text:span text:style-name="T11"><text:s text:c="25"/>A – <text:s/>tu cherches </text:span><text:span text:style-name="T4">14 </text:span><text:span text:style-name="T11">dans la table de </text:span>3<text:span text:style-name="T7"> </text:span></text:p>
      <text:p text:style-name="P6"><text:s text:c="25"/>B – <text:s/>il n' y a pas 14 dans la table donc tu cherches le résultat le plus près de 14 sans</text:p>
      <text:p text:style-name="P6"><text:s text:c="33"/>le dépasser (donc plus petit que 14)</text:p>
      <text:p text:style-name="P6"><text:s text:c="25"/>C – <text:s/>c'est ….... </text:p>
      <text:p text:style-name="P6"/>
      <text:p text:style-name="P6"><text:s text:c="16"/>Chaque enfant aura …....... billes. </text:p>
      <text:p text:style-name="P6"><text:s text:c="17"/>Il restera …....... billes (qui ne pourront pas être partagées).</text:p>
      <text:p text:style-name="P6"><text:s/>____________________________________________________________________________</text:p>
      <text:p text:style-name="P6"><text:s text:c="17"/>2 lapins se partagent 9 carottes. </text:p>
      <text:p text:style-name="P6"><text:s text:c="16"/>Combien chaque lapin aura-t-il de carottes ? Restera-t-il des carottes qui ne pourront pas </text:p>
      <text:p text:style-name="P6"><text:s text:c="16"/>être partagées ?</text:p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</text:p>
      <text:p text:style-name="P6"><text:s text:c="17"/>Le fleuriste veut faire 6 bouquets avec 50 roses.</text:p>
      <text:p text:style-name="P6"><text:s text:c="17"/>Combien y aura-t-il de roses dans chacun des bouquets ? Restera-t-il des roses ?</text:p>
      <text:p text:style-name="P6"/>
      <text:p text:style-name="P6"/>
      <text:p text:style-name="P6"><text:s/></text:p>
      <text:p text:style-name="P6"/>
      <text:p text:style-name="P6"/>
      <text:p text:style-name="P6"><text:s text:c="72"/></text:p>
      <text:p text:style-name="P6"/>
      <text:p text:style-name="P6"><text:s text:c="71"/></text:p>
      <text:p text:style-name="P5"><text:s text:c="71"/></text:p>
      <text:p text:style-name="P5"><text:s text:c="71"/></text:p>
      <text:p text:style-name="P5"><text:s text:c="68"/></text:p>
      <text:p text:style-name="P6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4-23T20:27:33.85</meta:creation-date>
    <dc:date>2020-04-24T18:18:41.95</dc:date>
    <dc:creator>Ecole Notre-Dame Redon</dc:creator>
    <meta:editing-duration>PT57M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43" meta:word-count="272" meta:character-count="2959"/>
  </office:meta>
</office:document-meta>
</file>