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8cm" fo:margin-left="0cm" fo:margin-right="-0.21cm" table:align="margins"/>
    </style:style>
    <style:style style:name="Tableau1.A" style:family="table-column">
      <style:table-column-properties style:column-width="9.073cm" style:rel-column-width="32200*"/>
    </style:style>
    <style:style style:name="Tableau1.B" style:family="table-column">
      <style:table-column-properties style:column-width="9.394cm" style:rel-column-width="3333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1" style:text-underline-style="solid" style:text-underline-width="auto" style:text-underline-color="font-color"/>
    </style:style>
    <style:style style:name="P2" style:family="paragraph" style:parent-style-name="Table_20_Contents">
      <style:text-properties style:font-name="Arial1" style:text-underline-style="none"/>
    </style:style>
    <style:style style:name="P3" style:family="paragraph" style:parent-style-name="Table_20_Contents">
      <style:text-properties style:font-name="Arial1" style:text-underline-style="none" fo:font-weight="bold"/>
    </style:style>
    <style:style style:name="P4" style:family="paragraph" style:parent-style-name="Table_20_Contents">
      <style:text-properties style:font-name="Arial1" style:text-underline-style="none" fo:font-weight="normal"/>
    </style:style>
    <style:style style:name="P5" style:family="paragraph" style:parent-style-name="Table_20_Contents">
      <style:text-properties style:font-name="Arial1" fo:font-size="9pt" style:text-underline-style="none"/>
    </style:style>
    <style:style style:name="P6" style:family="paragraph" style:parent-style-name="Table_20_Contents">
      <style:text-properties style:font-name="Arial1" fo:font-size="9pt" style:text-underline-style="none" fo:font-weight="normal"/>
    </style:style>
    <style:style style:name="P7" style:family="paragraph" style:parent-style-name="Table_20_Contents">
      <style:text-properties style:font-name="Arial1" fo:font-size="9pt" style:text-underline-style="none" fo:font-weight="bold"/>
    </style:style>
    <style:style style:name="P8" style:family="paragraph" style:parent-style-name="Table_20_Contents">
      <style:text-properties style:font-name="Arial1" fo:font-size="10pt" style:text-underline-style="none" fo:font-weight="normal"/>
    </style:style>
    <style:style style:name="P9" style:family="paragraph" style:parent-style-name="Table_20_Contents">
      <style:text-properties style:font-name="Arial1" fo:font-size="8pt" style:text-underline-style="none"/>
    </style:style>
    <style:style style:name="P10" style:family="paragraph" style:parent-style-name="Table_20_Contents">
      <style:text-properties style:font-name="Arial1" fo:font-size="11pt" style:text-underline-style="none" fo:font-weight="normal"/>
    </style:style>
    <style:style style:name="P11" style:family="paragraph" style:parent-style-name="Table_20_Contents">
      <style:text-properties fo:color="#cc0000" style:font-name="Arial1" fo:font-size="11pt" style:text-underline-style="none"/>
    </style:style>
    <style:style style:name="P12" style:family="paragraph" style:parent-style-name="Table_20_Contents">
      <style:text-properties fo:color="#cc0000" style:font-name="Arial1" fo:font-size="11pt" style:text-underline-style="none" fo:font-weight="normal"/>
    </style:style>
    <style:style style:name="P13" style:family="paragraph" style:parent-style-name="Table_20_Contents">
      <style:text-properties fo:color="#cc0000" style:font-name="Arial1" style:text-underline-style="none"/>
    </style:style>
    <style:style style:name="P14" style:family="paragraph" style:parent-style-name="Table_20_Contents">
      <style:text-properties fo:color="#cc0000" style:font-name="Arial1" fo:font-size="9pt" style:text-underline-style="none"/>
    </style:style>
    <style:style style:name="P15" style:family="paragraph" style:parent-style-name="Table_20_Contents">
      <style:text-properties fo:color="#cc0000" style:font-name="Arial1" fo:font-size="12pt" style:text-underline-style="none"/>
    </style:style>
    <style:style style:name="P16" style:family="paragraph" style:parent-style-name="Table_20_Contents">
      <style:text-properties style:use-window-font-color="true" style:font-name="Arial1" fo:font-size="9pt" style:text-underline-style="none" fo:font-weight="normal"/>
    </style:style>
    <style:style style:name="P17" style:family="paragraph" style:parent-style-name="Table_20_Contents">
      <style:text-properties style:use-window-font-color="true" style:font-name="Arial1" fo:font-size="11pt" style:text-underline-style="none"/>
    </style:style>
    <style:style style:name="P18" style:family="paragraph" style:parent-style-name="Table_20_Contents">
      <style:text-properties style:use-window-font-color="true" style:font-name="Arial1" fo:font-size="11pt" style:text-underline-style="none" fo:font-weight="normal"/>
    </style:style>
    <style:style style:name="P19" style:family="paragraph" style:parent-style-name="Table_20_Contents">
      <style:text-properties style:use-window-font-color="true" style:font-name="Arial1" fo:font-size="11pt" style:text-underline-style="none" fo:font-weight="bold"/>
    </style:style>
    <style:style style:name="P20" style:family="paragraph" style:parent-style-name="Table_20_Contents">
      <style:text-properties style:use-window-font-color="true" style:font-name="Arial1" fo:font-size="10pt" style:text-underline-style="none" fo:font-weight="normal"/>
    </style:style>
    <style:style style:name="P21" style:family="paragraph" style:parent-style-name="Table_20_Contents">
      <style:text-properties fo:color="#990000" style:font-name="Arial1" style:text-underline-style="none"/>
    </style:style>
    <style:style style:name="P22" style:family="paragraph" style:parent-style-name="Table_20_Contents">
      <style:text-properties fo:color="#0000cc" style:font-name="Arial1" fo:font-size="10pt" fo:font-style="italic" style:text-underline-style="none" fo:font-weight="normal"/>
    </style:style>
    <style:style style:name="P23" style:family="paragraph" style:parent-style-name="Table_20_Contents">
      <style:paragraph-properties fo:margin-left="0.106cm" fo:margin-right="-0.609cm" fo:text-indent="0cm" style:auto-text-indent="false" text:number-lines="false" text:line-number="0"/>
      <style:text-properties style:font-name="Arial1" style:text-underline-style="solid" style:text-underline-width="auto" style:text-underline-color="font-color"/>
    </style:style>
    <style:style style:name="P24" style:family="paragraph" style:parent-style-name="Standard">
      <style:paragraph-properties fo:margin-left="0cm" fo:margin-right="2.011cm" fo:text-indent="0cm" style:auto-text-indent="false"/>
      <style:text-properties style:font-name="Arial1" fo:background-color="transparent"/>
    </style:style>
    <style:style style:name="P25" style:family="paragraph" style:parent-style-name="Standard">
      <style:paragraph-properties fo:margin-left="0cm" fo:margin-right="2.011cm" fo:text-indent="0cm" style:auto-text-indent="false"/>
      <style:text-properties style:font-name="Arial1" fo:font-size="14pt" fo:background-color="transparent"/>
    </style:style>
    <style:style style:name="P26" style:family="paragraph" style:parent-style-name="Standard">
      <style:paragraph-properties fo:margin-left="0cm" fo:margin-right="2.011cm" fo:text-indent="0cm" style:auto-text-indent="false"/>
      <style:text-properties style:font-name="Arial1" fo:font-size="14pt" fo:font-weight="normal" fo:background-color="transparent"/>
    </style:style>
    <style:style style:name="P27" style:family="paragraph" style:parent-style-name="Standard">
      <style:paragraph-properties fo:margin-left="0cm" fo:margin-right="2.011cm" fo:text-indent="0cm" style:auto-text-indent="false"/>
      <style:text-properties style:font-name="Arial1" fo:font-size="14pt" style:text-underline-style="solid" style:text-underline-width="auto" style:text-underline-color="font-color" fo:font-weight="normal" fo:background-color="transparent"/>
    </style:style>
    <style:style style:name="P28" style:family="paragraph" style:parent-style-name="Standard">
      <style:paragraph-properties fo:margin-left="0cm" fo:margin-right="2.011cm" fo:text-indent="0cm" style:auto-text-indent="false"/>
      <style:text-properties style:font-name="Arial1" fo:font-size="12pt" fo:background-color="transparent"/>
    </style:style>
    <style:style style:name="P29" style:family="paragraph" style:parent-style-name="Standard">
      <style:paragraph-properties fo:margin-left="0cm" fo:margin-right="2.011cm" fo:text-indent="0cm" style:auto-text-indent="false"/>
      <style:text-properties style:font-name="Arial1" fo:font-size="12pt" style:text-underline-style="solid" style:text-underline-width="auto" style:text-underline-color="font-color" fo:background-color="transparent"/>
    </style:style>
    <style:style style:name="P30" style:family="paragraph" style:parent-style-name="Standard">
      <style:paragraph-properties fo:margin-left="0cm" fo:margin-right="2.011cm" fo:text-indent="0cm" style:auto-text-indent="false"/>
      <style:text-properties style:font-name="Arial1" style:text-underline-style="solid" style:text-underline-width="auto" style:text-underline-color="font-color" fo:background-color="transparent"/>
    </style:style>
    <style:style style:name="P31" style:family="paragraph" style:parent-style-name="Table_20_Contents">
      <style:text-properties fo:color="#0000cc" style:font-name="Arial1" style:text-underline-style="none"/>
    </style:style>
    <style:style style:name="T1" style:family="text">
      <style:text-properties style:text-underline-style="none"/>
    </style:style>
    <style:style style:name="T2" style:family="text">
      <style:text-properties fo:font-size="11pt"/>
    </style:style>
    <style:style style:name="T3" style:family="text">
      <style:text-properties fo:font-size="11pt" style:text-underline-style="solid" style:text-underline-width="auto" style:text-underline-color="font-color" fo:font-weight="bold"/>
    </style:style>
    <style:style style:name="T4" style:family="text">
      <style:text-properties fo:font-size="11pt" fo:font-weight="bold"/>
    </style:style>
    <style:style style:name="T5" style:family="text">
      <style:text-properties fo:color="#006600"/>
    </style:style>
    <style:style style:name="T6" style:family="text">
      <style:text-properties fo:color="#006600" fo:font-size="11pt"/>
    </style:style>
    <style:style style:name="T7" style:family="text">
      <style:text-properties fo:color="#006600" fo:font-size="9pt"/>
    </style:style>
    <style:style style:name="T8" style:family="text">
      <style:text-properties fo:color="#cc0000" fo:font-size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fo:font-weight="bold"/>
    </style:style>
    <style:style style:name="T12" style:family="text">
      <style:text-properties fo:color="#009900"/>
    </style:style>
    <style:style style:name="T13" style:family="text">
      <style:text-properties fo:color="#009900" fo:font-size="11pt"/>
    </style:style>
    <style:style style:name="T14" style:family="text">
      <style:text-properties fo:color="#009900" fo:font-size="12pt"/>
    </style:style>
    <style:style style:name="T15" style:family="text">
      <style:text-properties fo:font-size="9pt"/>
    </style:style>
    <style:style style:name="T16" style:family="text">
      <style:text-properties fo:font-size="9pt" fo:font-weight="bold"/>
    </style:style>
    <style:style style:name="T17" style:family="text">
      <style:text-properties fo:font-size="9pt" fo:font-style="italic"/>
    </style:style>
    <style:style style:name="T18" style:family="text">
      <style:text-properties fo:font-size="12pt"/>
    </style:style>
    <style:style style:name="T19" style:family="text">
      <style:text-properties fo:font-size="12pt" style:text-underline-style="solid" style:text-underline-width="auto" style:text-underline-color="font-color"/>
    </style:style>
    <style:style style:name="T20" style:family="text">
      <style:text-properties fo:font-size="12pt" style:text-underline-style="solid" style:text-underline-width="auto" style:text-underline-color="font-color" fo:font-weight="bold"/>
    </style:style>
    <style:style style:name="T21" style:family="text">
      <style:text-properties fo:font-size="12pt" fo:font-weight="bold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size="8pt"/>
    </style:style>
    <style:style style:name="T24" style:family="text">
      <style:text-properties style:use-window-font-color="true" fo:font-size="9pt"/>
    </style:style>
    <style:style style:name="T25" style:family="text">
      <style:text-properties style:use-window-font-color="true" fo:font-size="12pt" style:text-underline-style="solid" style:text-underline-width="auto" style:text-underline-color="font-color" fo:font-weight="bold"/>
    </style:style>
    <style:style style:name="T26" style:family="text">
      <style:text-properties fo:font-weight="normal"/>
    </style:style>
    <style:style style:name="T27" style:family="text">
      <style:text-properties fo:font-size="8pt"/>
    </style:style>
    <style:style style:name="T28" style:family="text">
      <style:text-properties fo:font-size="10pt"/>
    </style:style>
    <style:style style:name="T29" style:family="text">
      <style:text-properties fo:font-size="16pt"/>
    </style:style>
    <style:style style:name="T30" style:family="text">
      <style:text-properties fo:font-size="16pt" style:text-underline-style="solid" style:text-underline-width="auto" style:text-underline-color="font-color"/>
    </style:style>
    <style:style style:name="T31" style:family="text">
      <style:text-properties fo:color="#0000cc"/>
    </style:style>
    <style:style style:name="T32" style:family="text">
      <style:text-properties fo:color="#0000cc" fo:font-size="12pt" fo:font-weight="bold"/>
    </style:style>
    <style:style style:name="T33" style:family="text">
      <style:text-properties fo:color="#0000cc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Lundi:<text:span text:style-name="T1"> CE1 <text:s text:c="33"/>CE2</text:span></text:p>
            <text:p text:style-name="P2"><text:s text:c="26"/><text:span text:style-name="T11"><text:s/></text:span><text:span text:style-name="T3">Expression écrite</text:span></text:p>
            <text:p text:style-name="P14"><text:span text:style-name="T18">écrire des réponses <text:s text:c="17"/></text:span><text:span text:style-name="T14">le lieu de l'action</text:span></text:p>
            <text:p text:style-name="P15">en faisant des phrases</text:p>
            <text:p text:style-name="P31"><text:span text:style-name="T15">dans le porte - vues</text:span><text:span text:style-name="T27"> <text:s text:c="3"/></text:span><text:span text:style-name="T15"><text:s text:c="32"/>dans le porte- vues</text:span></text:p>
            <text:p text:style-name="P2"><text:s/>Mozart <text:s text:c="37"/>feuille n°9 (1 et 2) </text:p>
            <text:p text:style-name="P2"><text:s text:c="25"/><text:span text:style-name="T10">Mathématiques</text:span></text:p>
            <text:p text:style-name="P21"><text:span text:style-name="T26"><text:s text:c="7"/></text:span><text:span text:style-name="T8">Numération <text:s text:c="29"/></text:span><text:span text:style-name="T6">Numération</text:span><text:span text:style-name="T8"> <text:s text:c="21"/></text:span></text:p>
            <text:p text:style-name="P5">révisions: <text:s text:c="52"/>révisions :</text:p>
            <text:p text:style-name="P5">les nombres &lt; à 999 <text:s text:c="31"/>les nombres&lt; à 9 999</text:p>
            <text:p text:style-name="P5"><text:s text:c="4"/><text:span text:style-name="T31">feuilles et corrigés <text:s/>1, 2 <text:s text:c="15"/>feuilles et corrigés 2, 3 </text:span><text:s text:c="27"/></text:p>
            <text:p text:style-name="P5"><text:s text:c="62"/>dictée de nombres : </text:p>
            <text:p text:style-name="P7"><text:s text:c="52"/>777 – 1098 – 23 768 – 314 899</text:p>
            <text:p text:style-name="P7"><text:s text:c="52"/>400 000 – 56 007 – 100 030 - ...</text:p>
            <text:p text:style-name="P2"><text:span text:style-name="T16"><text:s text:c="35"/></text:span><text:span text:style-name="T20">Lecture </text:span><text:span text:style-name="T16"><text:s text:c="15"/></text:span><text:span text:style-name="T11"><text:s text:c="63"/></text:span></text:p>
            <text:p text:style-name="P6"><text:s/>Plusieurs textes au sujet du coronavirus et du confinement</text:p>
            <text:p text:style-name="P6"><text:s text:c="35"/><text:span text:style-name="T31">voir <text:s/>feuilles <text:s/></text:span><text:s text:c="18"/></text:p>
            <text:p text:style-name="P6"><text:s text:c="36"/><text:span text:style-name="T20">Poésie</text:span><text:span text:style-name="T18"> </text:span></text:p>
            <text:p text:style-name="P6"><text:span text:style-name="T18"><text:s text:c="14"/></text:span><text:span text:style-name="T28">à connaître pour le lundi 20 avril</text:span></text:p>
            <text:p text:style-name="P8">commencer à copier, à apprendre et à illustrer la poésie :</text:p>
            <text:p text:style-name="P8">au choix: Le hibou de Maurice Carême</text:p>
            <text:p text:style-name="P8"><text:s text:c="14"/>Les hiboux de Robert Desnos <text:s text:c="5"/>(<text:span text:style-name="T31">voir feuille)</text:span></text:p>
          </table:table-cell>
          <table:table-cell table:style-name="Tableau1.B1" office:value-type="string">
            <text:p text:style-name="P23">??Jeudi:<text:span text:style-name="T1">CE1 <text:s text:c="36"/>CE2 <text:s text:c="2"/></text:span></text:p>
            <text:p text:style-name="P2"><text:s text:c="27"/><text:span text:style-name="T20">Orthographe</text:span></text:p>
            <text:p text:style-name="P12"><text:s text:c="6"/>a / à <text:s text:c="26"/><text:span text:style-name="T12">Le pluriel des noms en – ou</text:span></text:p>
            <text:p text:style-name="P12"><text:span text:style-name="T12"><text:s text:c="68"/>et en – eu </text:span><text:s text:c="14"/></text:p>
            <text:p text:style-name="P6"><text:span text:style-name="T22">règle n°39 page 65 <text:s text:c="26"/>règle n°43 page 71 </text:span>dans ORTH <text:s text:c="51"/></text:p>
            <text:p text:style-name="P6">dans ORTH <text:s text:c="55"/>faire le n° 131</text:p>
            <text:p text:style-name="P6">dictée <text:s text:c="60"/>dictée </text:p>
            <text:p text:style-name="P22"><text:s text:c="12"/>voir ci-après les textes des dictées</text:p>
            <text:p text:style-name="P8"><text:span text:style-name="T17"><text:s text:c="28"/></text:span><text:span text:style-name="T15"><text:s text:c="19"/></text:span></text:p>
            <text:p text:style-name="P2"><text:span text:style-name="T4"><text:s text:c="25"/></text:span><text:span text:style-name="T20">Mathématiques </text:span><text:span text:style-name="T21"><text:s text:c="3"/></text:span></text:p>
            <text:p text:style-name="P2"><text:span text:style-name="T8">Opérations <text:s text:c="33"/></text:span><text:span text:style-name="T6">Opérations</text:span></text:p>
            <text:p text:style-name="P17">304 – 27 = <text:s text:c="33"/>voir le travail sur <text:s text:c="49"/></text:p>
            <text:p text:style-name="P17">56 x 6 = <text:s text:c="37"/>la division <text:span text:style-name="T33"><text:s/>feuille</text:span></text:p>
            <text:p text:style-name="P11">Table: <text:s/><text:span text:style-name="T22">6 +</text:span> <text:s text:c="32"/><text:span text:style-name="T12">Tables: </text:span><text:span text:style-name="T22"><text:s/>5 + <text:s/>et <text:s/>6 x</text:span></text:p>
            <text:p text:style-name="P11"><text:span text:style-name="T12"><text:s text:c="28"/></text:span><text:span text:style-name="T25">Géographie</text:span> </text:p>
            <text:p text:style-name="P18"><text:s text:c="30"/>La France</text:p>
            <text:p text:style-name="P18"><text:s text:c="7"/>à l'aide des documents, remplir <text:span text:style-name="T31">la feuille </text:span></text:p>
            <text:p text:style-name="P18"><text:s text:c="29"/><text:span text:style-name="T20">Anglais</text:span></text:p>
            <text:p text:style-name="P18">proposition: regarder des dessins animés en anglais </text:p>
            <text:p text:style-name="P18">la suite de Gogo's adventure (you tube)</text:p>
          </table:table-cell>
        </table:table-row>
        <table:table-row>
          <table:table-cell table:style-name="Tableau1.A2" office:value-type="string">
            <text:p text:style-name="P1">Mardi: <text:span text:style-name="T1">CE1 <text:s text:c="37"/>CE2</text:span></text:p>
            <text:p text:style-name="P2"><text:s text:c="29"/><text:span text:style-name="T10">Grammaire</text:span> <text:s/></text:p>
            <text:p text:style-name="P13"><text:span text:style-name="T2">Les déterminants <text:s text:c="21"/></text:span><text:span text:style-name="T13">Les articles définis <text:s text:c="3"/></text:span></text:p>
            <text:p text:style-name="P13"><text:span text:style-name="T23">page 27 n° 3</text:span><text:span text:style-name="T13"> <text:s text:c="48"/>et indéfinis </text:span></text:p>
            <text:p text:style-name="P13"><text:span text:style-name="T23">(ne pas insister sur les termes </text:span><text:span text:style-name="T13"><text:s text:c="13"/></text:span><text:span text:style-name="T24">page 28 n°1 </text:span><text:span text:style-name="T13"><text:s text:c="20"/></text:span><text:span text:style-name="T2"><text:s text:c="35"/></text:span></text:p>
            <text:p text:style-name="P9">articles définis ou indéfinis) <text:s text:c="23"/>( bien lire l'encadré bleu)</text:p>
            <text:p text:style-name="P5"><text:s text:c="56"/></text:p>
            <text:p text:style-name="P2"><text:span text:style-name="T11"><text:s text:c="26"/></text:span><text:span text:style-name="T10">Mathématiques</text:span> <text:s/></text:p>
            <text:p text:style-name="P2"><text:s text:c="7"/><text:span text:style-name="T8">Problèmes <text:s text:c="33"/></text:span><text:span text:style-name="T6">Problèmes</text:span></text:p>
            <text:p text:style-name="P5"><text:s/><text:span text:style-name="T31">feuille <text:s/></text:span>Petits problèmes <text:s text:c="16"/><text:span text:style-name="T31">feuille </text:span></text:p>
            <text:p text:style-name="P5"><text:s text:c="62"/>Mes petits <text:s/>problèmes</text:p>
            <text:p text:style-name="P5"><text:s/>fiches 5 et 6 <text:s text:c="38"/>hebdomadaires <text:s/>fiches 5 et 6 <text:s text:c="3"/></text:p>
            <text:p text:style-name="P5"><text:s text:c="26"/><text:span text:style-name="T27">(chacun doit aller son rythme)</text:span> <text:s text:c="15"/></text:p>
            <text:p text:style-name="P2"><text:span text:style-name="T11"><text:s text:c="32"/></text:span><text:span text:style-name="T10">Copie</text:span></text:p>
            <text:p text:style-name="P6"><text:s text:c="23"/>continuer la copie de la poésie</text:p>
            <text:p text:style-name="P6"><text:s text:c="33"/><text:span text:style-name="T20">Travaux manuels </text:span><text:span text:style-name="T32"><text:s/></text:span><text:span text:style-name="T33">feuille</text:span></text:p>
            <text:p text:style-name="P10">réalisation d'un petit panier en papier ou en carton</text:p>
          </table:table-cell>
          <table:table-cell table:style-name="Tableau1.B2" office:value-type="string">
            <text:p text:style-name="P1">Vendredi: <text:span text:style-name="T1">CE1 <text:s text:c="36"/>CE2</text:span></text:p>
            <text:p text:style-name="P3"><text:s text:c="28"/><text:span text:style-name="T19">Conjugaison</text:span></text:p>
            <text:p text:style-name="P12">verbe SAVOIR <text:span text:style-name="T15">au présent </text:span><text:s text:c="6"/><text:span text:style-name="T5">verbe ALLER </text:span><text:span text:style-name="T7">à <text:s text:c="2"/>l'imparfait</text:span></text:p>
            <text:p text:style-name="P16">page 100 dans ORTH <text:s text:c="33"/>page 92 <text:s/>dans ORTH</text:p>
            <text:p text:style-name="P7"><text:s text:c="34"/><text:span text:style-name="T26">apprendre par cœur </text:span></text:p>
            <text:p text:style-name="P6"/>
            <text:p text:style-name="P3"><text:span text:style-name="T2"><text:s text:c="26"/></text:span><text:span text:style-name="T19">Mathématiques</text:span></text:p>
            <text:p text:style-name="P4"><text:span text:style-name="T8"><text:s text:c="12"/>Les solides <text:s text:c="27"/></text:span><text:span text:style-name="T13">Les solides</text:span><text:span text:style-name="T8"> <text:s text:c="37"/></text:span></text:p>
            <text:p text:style-name="P20">lire attentivement la page 138 <text:s text:c="7"/>lire <text:s/>la page 138</text:p>
            <text:p text:style-name="P20">dans le fichier <text:s text:c="28"/>dans le fichier</text:p>
            <text:p text:style-name="P18"><text:span text:style-name="T28">faire le n°1 de cette page</text:span> <text:s text:c="12"/><text:span text:style-name="T28">faire le n°1 de cette page</text:span></text:p>
            <text:p text:style-name="P18"><text:s text:c="23"/></text:p>
            <text:p text:style-name="P18"><text:s/>FACULTATIF: <text:span text:style-name="T9">fabriquer </text:span>des solides: <text:span text:style-name="T31">voir feuilles </text:span></text:p>
            <text:p text:style-name="P18"><text:s/></text:p>
            <text:p text:style-name="P19"><text:s text:c="26"/><text:span text:style-name="T19">Sport</text:span><text:span text:style-name="T18"> <text:s/></text:span><text:s text:c="20"/></text:p>
            <text:p text:style-name="P16"><text:s text:c="20"/>deuxième JEU DE L OIE <text:s/><text:span text:style-name="T33"><text:s/>pj dans la boîte mail</text:span></text:p>
            <text:p text:style-name="P16"><text:s text:c="37"/></text:p>
            <text:p text:style-name="P16"><text:s text:c="32"/></text:p>
          </table:table-cell>
        </table:table-row>
      </table:table>
      <text:p text:style-name="P24"/>
      <text:p text:style-name="P30">dictée CE1:</text:p>
      <text:p text:style-name="P24"/>
      <text:p text:style-name="P25"><text:span text:style-name="T29">Lucas est allé </text:span><text:span text:style-name="T30">à</text:span><text:span text:style-name="T29"> la pêche </text:span><text:span text:style-name="T30">à</text:span><text:span text:style-name="T29"> la ligne. Il </text:span><text:span text:style-name="T30">a</text:span><text:span text:style-name="T29"> attrapé deux truites.</text:span> </text:p>
      <text:p text:style-name="P25"/>
      <text:p text:style-name="P29">dictée CE2:</text:p>
      <text:p text:style-name="P28"/>
      <text:p text:style-name="P26">Au dessert, j'ai dégusté des choux à la crème. Après j'ai joué avec ma collection de hiboux. Puis, je suis allé(e) sur les genoux de maman pour lui faire de gros bisous. </text:p>
      <text:p text:style-name="P26"/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Notre-Dame Redon</meta:initial-creator>
    <meta:creation-date>2020-03-18T10:34:07.09</meta:creation-date>
    <dc:date>2020-04-04T11:18:25.06</dc:date>
    <dc:creator>Ecole Notre-Dame Redon</dc:creator>
    <meta:editing-duration>PT6H41M54S</meta:editing-duration>
    <meta:editing-cycles>59</meta:editing-cycles>
    <meta:generator>OpenOffice/4.1.1$Win32 OpenOffice.org_project/411m6$Build-9775</meta:generator>
    <meta:document-statistic meta:table-count="1" meta:image-count="0" meta:object-count="0" meta:page-count="1" meta:paragraph-count="80" meta:word-count="416" meta:character-count="4807"/>
  </office:meta>
</office:document-meta>
</file>