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8cm" fo:margin-left="0cm" fo:margin-right="-0.21cm" table:align="margins"/>
    </style:style>
    <style:style style:name="Tableau1.A" style:family="table-column">
      <style:table-column-properties style:column-width="9.128cm" style:rel-column-width="32391*"/>
    </style:style>
    <style:style style:name="Tableau1.B" style:family="table-column">
      <style:table-column-properties style:column-width="9.34cm" style:rel-column-width="331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 style:text-underline-style="solid" style:text-underline-width="auto" style:text-underline-color="font-color"/>
    </style:style>
    <style:style style:name="P2" style:family="paragraph" style:parent-style-name="Table_20_Contents">
      <style:text-properties style:font-name="Arial1" fo:font-size="11pt" style:text-underline-style="solid" style:text-underline-width="auto" style:text-underline-color="font-color"/>
    </style:style>
    <style:style style:name="P3" style:family="paragraph" style:parent-style-name="Table_20_Contents">
      <style:text-properties style:font-name="Arial1" fo:font-size="11pt" style:text-underline-style="none"/>
    </style:style>
    <style:style style:name="P4" style:family="paragraph" style:parent-style-name="Table_20_Contents">
      <style:text-properties style:font-name="Arial1" fo:font-size="11pt" style:text-underline-style="none" fo:font-weight="normal"/>
    </style:style>
    <style:style style:name="P5" style:family="paragraph" style:parent-style-name="Table_20_Contents">
      <style:text-properties style:font-name="Arial1" style:text-underline-style="none"/>
    </style:style>
    <style:style style:name="P6" style:family="paragraph" style:parent-style-name="Table_20_Contents">
      <style:text-properties style:font-name="Arial1" fo:font-size="9pt" style:text-underline-style="none"/>
    </style:style>
    <style:style style:name="P7" style:family="paragraph" style:parent-style-name="Table_20_Contents">
      <style:text-properties fo:color="#cc0000" style:font-name="Arial1" fo:font-size="11pt" style:text-underline-style="none"/>
    </style:style>
    <style:style style:name="P8" style:family="paragraph" style:parent-style-name="Table_20_Contents">
      <style:text-properties style:use-window-font-color="true" style:font-name="Arial1" fo:font-size="11pt" style:text-underline-style="none"/>
    </style:style>
    <style:style style:name="P9" style:family="paragraph" style:parent-style-name="Table_20_Contents">
      <style:text-properties style:use-window-font-color="true" style:font-name="Arial1" fo:font-size="11pt" style:text-underline-style="none" fo:font-weight="normal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style:text-underline-style="solid" style:text-underline-width="auto" style:text-underline-color="font-color"/>
    </style:style>
    <style:style style:name="P12" style:family="paragraph" style:parent-style-name="Standard">
      <style:text-properties style:font-name="Arial1" fo:font-size="15pt" style:text-underline-style="none"/>
    </style:style>
    <style:style style:name="P13" style:family="paragraph" style:parent-style-name="Standard">
      <style:text-properties style:font-name="Arial1" style:text-underline-style="none"/>
    </style:style>
    <style:style style:name="P14" style:family="paragraph" style:parent-style-name="Standard">
      <style:text-properties style:font-name="Arial1" fo:font-size="12pt" style:text-underline-style="none"/>
    </style:style>
    <style:style style:name="T1" style:family="text">
      <style:text-properties style:font-name="Arial1" fo:font-size="10pt"/>
    </style:style>
    <style:style style:name="T2" style:family="text">
      <style:text-properties fo:color="#009900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color="#cc0000"/>
    </style:style>
    <style:style style:name="T7" style:family="text">
      <style:text-properties fo:font-size="9pt"/>
    </style:style>
    <style:style style:name="T8" style:family="text">
      <style:text-properties fo:font-size="9pt" style:text-underline-style="solid" style:text-underline-width="auto" style:text-underline-color="font-color"/>
    </style:style>
    <style:style style:name="T9" style:family="text">
      <style:text-properties fo:font-size="10pt"/>
    </style:style>
    <style:style style:name="T10" style:family="text">
      <style:text-properties fo:font-size="10pt" style:text-underline-style="none"/>
    </style:style>
    <style:style style:name="T1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<text:span text:style-name="T1">Semaine du 27 au 1er 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undi :<text:span text:style-name="T3"> <text:s text:c="19"/></text:span></text:p>
            <text:p text:style-name="P2"><text:span text:style-name="T3"><text:s text:c="31"/></text:span><text:span text:style-name="T11">vocabulaire</text:span></text:p>
            <text:p text:style-name="P7">De la tête aux pieds <text:s text:c="21"/><text:span text:style-name="T2">Le sport </text:span></text:p>
            <text:p text:style-name="P8"><text:s text:c="27"/>livre de français</text:p>
            <text:p text:style-name="P8">lire <text:s text:c="46"/>lire</text:p>
            <text:p text:style-name="P8">« cherchons » p138 <text:s text:c="15"/>« cherchons »p184</text:p>
            <text:p text:style-name="P8">faire le n°4 p138 <text:s text:c="22"/>faire n°2, n°3 p 184</text:p>
            <text:p text:style-name="P8"><text:s text:c="64"/>n°8 p 185</text:p>
            <text:p text:style-name="P8"><text:s text:c="29"/><text:span text:style-name="T5">mathématiques</text:span></text:p>
            <text:p text:style-name="P7">numération <text:s text:c="36"/><text:span text:style-name="T2">numération</text:span></text:p>
            <text:p text:style-name="P8">les nombres &lt; 999 <text:s text:c="12"/>les nombres &lt; 9 999</text:p>
            <text:p text:style-name="P8"><text:s text:c="5"/>fiches 3 et 4 <text:s text:c="25"/>fihes 7 et 8</text:p>
            <text:p text:style-name="P8"><text:s text:c="26"/><text:span text:style-name="T5">lecture à haute voix</text:span></text:p>
            <text:p text:style-name="P7">Bien lire les liaisons <text:s text:c="20"/><text:span text:style-name="T2">entraînement</text:span></text:p>
            <text:p text:style-name="P8">fiche jointe <text:s text:c="32"/>fiches 7- 8, 9 -10, </text:p>
            <text:p text:style-name="P8"><text:s text:c="49"/>13 -14, 19-20, 21- 22</text:p>
            <text:p text:style-name="P8"><text:s text:c="33"/><text:span text:style-name="T5">poésie</text:span></text:p>
            <text:p text:style-name="P8"><text:s text:c="22"/>réciter la poésie choisie </text:p>
          </table:table-cell>
          <table:table-cell table:style-name="Tableau1.B1" office:value-type="string">
            <text:p text:style-name="P2">Jeudi</text:p>
            <text:p text:style-name="P3"><text:s text:c="25"/><text:span text:style-name="T5">orthographe</text:span></text:p>
            <text:p text:style-name="P7">le pluriel des verbes <text:s text:c="24"/><text:span text:style-name="T2">c'est ou s'est </text:span></text:p>
            <text:p text:style-name="P3">ORTH leçon 53 p79 <text:s text:c="17"/>ORTH leçon 37 p 65</text:p>
            <text:p text:style-name="P3">faire n°153, n°154, n°155 <text:s text:c="9"/>faire n° 111,112,113</text:p>
            <text:p text:style-name="P3">préparer dictée <text:s text:c="25"/>préparer dictée</text:p>
            <text:p text:style-name="P3">ci-dessous <text:s text:c="32"/>ci-dessous</text:p>
            <text:p text:style-name="P2"/>
            <text:p text:style-name="P3"><text:s text:c="24"/><text:span text:style-name="T5">mathématiques</text:span><text:span text:style-name="T11"> </text:span><text:s text:c="9"/></text:p>
            <text:p text:style-name="P7">opérations <text:s text:c="39"/><text:span text:style-name="T2">opérations</text:span></text:p>
            <text:p text:style-name="P3">432 – 209 = <text:s text:c="25"/>voir nouvelle feuille sur </text:p>
            <text:p text:style-name="P3">45 x 5 = <text:s text:c="32"/>la division <text:span text:style-name="T9">(2ème étape)</text:span></text:p>
            <text:p text:style-name="P3">675 + 98 + 262 =</text:p>
            <text:p text:style-name="P7">table <text:s text:c="49"/><text:span text:style-name="T2">tables</text:span></text:p>
            <text:p text:style-name="P8">7 + <text:s text:c="49"/>6 + et 7 x</text:p>
            <text:p text:style-name="P8"><text:s text:c="31"/><text:span text:style-name="T5">Histoire</text:span></text:p>
            <text:p text:style-name="P9">L'évolution de l'<text:span text:style-name="T4">habitat</text:span>, en France, à travers les époques <text:s text:c="13"/>(voir feuilles)</text:p>
            <text:p text:style-name="P5"><text:s text:c="32"/><text:span text:style-name="T5">chant</text:span></text:p>
            <text:p text:style-name="P5">Le vent dans les voiles <text:s/><text:span text:style-name="T7">Les enfantastiques <text:s/>YouTube</text:span></text:p>
            <text:p text:style-name="P6"><text:s text:c="5"/>(pour rêver un peu...) <text:s text:c="14"/>voir feuille avec les paroles </text:p>
          </table:table-cell>
        </table:table-row>
        <table:table-row>
          <table:table-cell table:style-name="Tableau1.A2" office:value-type="string">
            <text:p text:style-name="P2">Mardi:<text:span text:style-name="T3"> <text:s text:c="20"/></text:span></text:p>
            <text:p text:style-name="P2"><text:span text:style-name="T3"><text:s text:c="31"/></text:span><text:span text:style-name="T11">grammaire</text:span></text:p>
            <text:p text:style-name="P7">la forme affirmative <text:s text:c="21"/><text:span text:style-name="T2">les déterminants</text:span></text:p>
            <text:p text:style-name="P7">et la forme négative <text:s text:c="30"/><text:span text:style-name="T2">possessifs</text:span></text:p>
            <text:p text:style-name="P8">lire : « je retiens »p10 <text:s text:c="12"/>lire : « je retiens »p30</text:p>
            <text:p text:style-name="P8">faire :p 10 n°1, <text:s text:c="23"/>faire : p31 n°4, n°8</text:p>
            <text:p text:style-name="P8"><text:s text:c="9"/>p 11 n°4 <text:s text:c="16"/></text:p>
            <text:p text:style-name="P8"><text:s text:c="28"/><text:span text:style-name="T5">mathématiques</text:span><text:span text:style-name="T11"> </text:span><text:s text:c="4"/></text:p>
            <text:p text:style-name="P8"><text:span text:style-name="T6">problèmes <text:s text:c="37"/></text:span><text:span text:style-name="T2">problèmes</text:span></text:p>
            <text:p text:style-name="P8"><text:s/>faire la fiche n°1 <text:s text:c="20"/>faire la fiche n°5</text:p>
            <text:p text:style-name="P8">(<text:span text:style-name="T7">attention : ce sont de </text:span><text:span text:style-name="T8">nouvelles fiches,</text:span><text:span text:style-name="T7"> vous pouvez terminer celles données au début du confinement) <text:s text:c="5"/></text:span></text:p>
            <text:p text:style-name="P3"><text:s text:c="32"/><text:span text:style-name="T5">écriture</text:span></text:p>
            <text:p text:style-name="P3"><text:s text:c="5"/>une ou deux pages dans le cahier d'écriture</text:p>
            <text:p text:style-name="P3"><text:s text:c="32"/><text:span text:style-name="T5">anglais</text:span></text:p>
            <text:p text:style-name="P4">continuer le travail proposé pendant les vacances</text:p>
            <text:p text:style-name="P4">Dimitri (Lumni) <text:s text:c="22"/>Jeanne et the London</text:p>
            <text:p text:style-name="P4"><text:s text:c="47"/>mystery <text:s/>(YouTube)</text:p>
          </table:table-cell>
          <table:table-cell table:style-name="Tableau1.B2" office:value-type="string">
            <text:p text:style-name="P1">Vendredi :</text:p>
            <text:p text:style-name="P1"/>
            <text:p text:style-name="P5"><text:s text:c="22"/>Bon 1er mai à tous </text:p>
            <text:p text:style-name="P5"><text:s text:c="10"/>Je vous propose un coloriage... </text:p>
            <text:p text:style-name="P5"><text:s text:c="29"/><text:span text:style-name="T9">(feuille jointe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/>
      <text:p text:style-name="P11">dictée CE1 :</text:p>
      <text:p text:style-name="P11"/>
      <text:p text:style-name="P12"><text:span text:style-name="T4">La</text:span> maîtresse march<text:span text:style-name="T4">e</text:span> dans la cour de récréation. <text:span text:style-name="T4">Elle</text:span> surveill<text:span text:style-name="T4">e</text:span> ses élèves. </text:p>
      <text:p text:style-name="P12"><text:s text:c="24"/>V <text:s text:c="56"/>V</text:p>
      <text:p text:style-name="P12"><text:span text:style-name="T4">Ils</text:span> jou<text:span text:style-name="T4">ent</text:span> bien ensemble.</text:p>
      <text:p text:style-name="P13"><text:s text:c="11"/>V</text:p>
      <text:p text:style-name="P11"/>
      <text:p text:style-name="P11">dictée CE2 :<text:span text:style-name="T3"> </text:span><text:span text:style-name="T10">(adapter la dictée (longueur) aux élèves qui ont l'habitude de le faire)</text:span></text:p>
      <text:p text:style-name="P11"/>
      <text:p text:style-name="P12">C'est <text:s/><text:span text:style-name="T4">ce</text:span> <text:s/><text:span text:style-name="T4">matin</text:span> <text:s/>que <text:s/><text:span text:style-name="T4">Pascal</text:span> <text:s/>ne s'est pas réveillé <text:s/>pour <text:s/><text:span text:style-name="T4">aller</text:span> <text:s/>à <text:s/><text:span text:style-name="T4">l'</text:span>école. C'est </text:p>
      <text:p text:style-name="P12"/>
      <text:p text:style-name="P12">la <text:s/>première <text:s/>fois <text:s/>que <text:s/>cela <text:s/>arrive. <text:span text:style-name="T4">Il</text:span> <text:s/>n'a pas passé <text:s/>une <text:s/><text:span text:style-name="T4">bonne</text:span> <text:s/>j<text:span text:style-name="T4">ournée</text:span> !</text:p>
      <text:p text:style-name="P12"/>
      <text:p text:style-name="P14">Donner la nature des mots soulignés :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4-22T13:09:52.70</meta:creation-date>
    <dc:date>2020-04-24T17:28:48.55</dc:date>
    <dc:creator>Ecole Notre-Dame Redon</dc:creator>
    <meta:editing-duration>PT2H20M52S</meta:editing-duration>
    <meta:editing-cycles>33</meta:editing-cycles>
    <meta:generator>OpenOffice/4.1.1$Win32 OpenOffice.org_project/411m6$Build-9775</meta:generator>
    <meta:document-statistic meta:table-count="1" meta:image-count="0" meta:object-count="0" meta:page-count="1" meta:paragraph-count="68" meta:word-count="355" meta:character-count="3542"/>
  </office:meta>
</office:document-meta>
</file>