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-0.953cm" fo:margin-right="0cm" fo:text-indent="0cm" style:auto-text-indent="false" style:page-number="auto"/>
      <style:text-properties style:font-name="Arial1" fo:font-size="16pt" fo:font-weight="bold"/>
    </style:style>
    <style:style style:name="P2" style:family="paragraph" style:parent-style-name="Standard">
      <style:paragraph-properties fo:margin-left="-0.953cm" fo:margin-right="0cm" fo:text-indent="0cm" style:auto-text-indent="false"/>
      <style:text-properties style:font-name="Arial1" fo:font-size="16pt" fo:font-weight="bold"/>
    </style:style>
    <style:style style:name="P3" style:family="paragraph" style:parent-style-name="Standard">
      <style:paragraph-properties fo:margin-left="-0.953cm" fo:margin-right="0cm" fo:text-indent="0cm" style:auto-text-indent="false"/>
      <style:text-properties style:font-name="Arial1" fo:font-size="14pt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 montagne aux quatre saisons </text:p>
      <text:p text:style-name="P2"/>
      <text:p text:style-name="P3">Ma montagne aux quatre saisons</text:p>
      <text:p text:style-name="P3">Ma montagne rayonne en été</text:p>
      <text:p text:style-name="P3">Elle attire les randonneurs</text:p>
      <text:p text:style-name="P3">Venus respirer l'air pur</text:p>
      <text:p text:style-name="P3">Et goûter à sa bonne fraîcheur</text:p>
      <text:p text:style-name="P3"/>
      <text:p text:style-name="P3">Ma montagne revit au printemps</text:p>
      <text:p text:style-name="P3">Une ambiance colorée de verdure</text:p>
      <text:p text:style-name="P3">S'étend sur ses pentes vertes </text:p>
      <text:p text:style-name="P3">Qui s'échelonnent vers la plaine.</text:p>
      <text:p text:style-name="P3"/>
      <text:p text:style-name="P3">Ma montagne s'incline en automne</text:p>
      <text:p text:style-name="P3">Sous le brouillard qui valonne</text:p>
      <text:p text:style-name="P3">Ses crevasses et ses arbres roux</text:p>
      <text:p text:style-name="P3">Parfumant l'odeur des châtaigniers.</text:p>
      <text:p text:style-name="P3"/>
      <text:p text:style-name="P3">Ma montagne se montre en hiver</text:p>
      <text:p text:style-name="P3">Telle une princesse au voile satin</text:p>
      <text:p text:style-name="P3">Sous l'épaisse blancheur de neige</text:p>
      <text:p text:style-name="P3">Poudrant ses plus hautes cimes </text:p>
      <text:p text:style-name="P3"/>
      <text:p text:style-name="P3"><text:s text:c="31"/>Alad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85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cole Notre-Dame Redon</meta:initial-creator>
    <meta:creation-date>2020-06-04T22:13:22.37</meta:creation-date>
    <dc:date>2020-06-04T22:37:16.16</dc:date>
    <dc:creator>Ecole Notre-Dame Redon</dc:creator>
    <meta:editing-duration>PT2M17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19" meta:word-count="92" meta:character-count="586"/>
  </office:meta>
</office:document-meta>
</file>