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8cm" table:align="margins"/>
    </style:style>
    <style:style style:name="Tableau1.A" style:family="table-column">
      <style:table-column-properties style:column-width="9.34cm" style:rel-column-width="32767*"/>
    </style:style>
    <style:style style:name="Tableau1.B" style:family="table-column">
      <style:table-column-properties style:column-width="9.34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1" fo:font-size="11pt" style:text-underline-style="solid" style:text-underline-width="auto" style:text-underline-color="font-color"/>
    </style:style>
    <style:style style:name="P2" style:family="paragraph" style:parent-style-name="Table_20_Contents">
      <style:text-properties style:font-name="Arial1" fo:font-size="11pt" style:text-underline-style="none"/>
    </style:style>
    <style:style style:name="P3" style:family="paragraph" style:parent-style-name="Table_20_Contents">
      <style:text-properties style:font-name="Arial1" fo:font-size="11pt" style:text-underline-style="none" fo:font-weight="bold"/>
    </style:style>
    <style:style style:name="P4" style:family="paragraph" style:parent-style-name="Table_20_Contents">
      <style:text-properties style:font-name="Arial1" fo:font-size="11pt" style:text-underline-style="none" fo:font-weight="normal"/>
    </style:style>
    <style:style style:name="P5" style:family="paragraph" style:parent-style-name="Table_20_Contents">
      <style:text-properties fo:color="#cc0000" style:font-name="Arial1" fo:font-size="11pt" style:text-underline-style="none"/>
    </style:style>
    <style:style style:name="P6" style:family="paragraph" style:parent-style-name="Table_20_Contents">
      <style:text-properties fo:color="#cc0000" style:font-name="Arial1" fo:font-size="11pt" style:text-underline-style="none" fo:font-weight="normal"/>
    </style:style>
    <style:style style:name="P7" style:family="paragraph" style:parent-style-name="Table_20_Contents">
      <style:text-properties fo:color="#0000cc" style:font-name="Arial1" fo:font-size="11pt" style:text-underline-style="none" fo:font-weight="normal"/>
    </style:style>
    <style:style style:name="P8" style:family="paragraph" style:parent-style-name="Table_20_Contents">
      <style:text-properties style:use-window-font-color="true" style:font-name="Arial1" fo:font-size="11pt" style:text-underline-style="none" fo:font-weight="normal"/>
    </style:style>
    <style:style style:name="P9" style:family="paragraph" style:parent-style-name="Table_20_Contents">
      <style:text-properties style:use-window-font-color="true" style:font-name="Arial1" fo:font-size="11pt" style:text-underline-style="none" fo:font-weight="bold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text-properties style:font-name="Arial1" style:text-underline-style="solid" style:text-underline-width="auto" style:text-underline-color="font-color"/>
    </style:style>
    <style:style style:name="P12" style:family="paragraph" style:parent-style-name="Standard">
      <style:text-properties style:font-name="Arial1" fo:font-size="16pt" style:text-underline-style="none"/>
    </style:style>
    <style:style style:name="P13" style:family="paragraph" style:parent-style-name="Standard">
      <style:text-properties style:font-name="Arial1" fo:font-size="12pt" style:text-underline-style="none"/>
    </style:style>
    <style:style style:name="P14" style:family="paragraph" style:parent-style-name="Standard">
      <style:text-properties style:font-name="Arial1" fo:font-size="12pt" style:text-underline-style="solid" style:text-underline-width="auto" style:text-underline-color="font-color"/>
    </style:style>
    <style:style style:name="P15" style:family="paragraph" style:parent-style-name="Standard">
      <style:text-properties style:font-name="Arial1" fo:font-size="16pt" style:text-underline-style="solid" style:text-underline-width="auto" style:text-underline-color="font-color"/>
    </style:style>
    <style:style style:name="T1" style:family="text">
      <style:text-properties style:font-name="Arial1"/>
    </style:style>
    <style:style style:name="T2" style:family="text">
      <style:text-properties fo:font-weight="bold"/>
    </style:style>
    <style:style style:name="T3" style:family="text">
      <style:text-properties fo:color="#009900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bold"/>
    </style:style>
    <style:style style:name="T6" style:family="text">
      <style:text-properties style:use-window-font-color="true" fo:font-weight="normal"/>
    </style:style>
    <style:style style:name="T7" style:family="text">
      <style:text-properties fo:font-weight="normal"/>
    </style:style>
    <style:style style:name="T8" style:family="text">
      <style:text-properties fo:color="#0000cc"/>
    </style:style>
    <style:style style:name="T9" style:family="text">
      <style:text-properties fo:color="#0000cc" fo:font-weight="normal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8"/><text:span text:style-name="T1">semaine du 2 au 5 mai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Message pour les enfants à ne lire que par les enfants:</text:p>
            <text:p text:style-name="Table_20_Contents">pour la fête des mamans, il va falloir que tu fasses preuve d'imagination...du papier de couleur, des ciseaux, de la colle...et tu peux réaliser une jolie carte</text:p>
            <text:p text:style-name="Table_20_Contents">à toi d'imaginer...</text:p>
            <text:p text:style-name="Table_20_Contents"/>
          </table:table-cell>
          <table:table-cell table:style-name="Tableau1.B1" office:value-type="string">
            <text:p text:style-name="P1">Jeudi :</text:p>
            <text:p text:style-name="P5">CE1 <text:s text:c="40"/><text:span text:style-name="T3">CE2</text:span></text:p>
            <text:p text:style-name="P3"><text:s text:c="27"/>orthographe</text:p>
            <text:p text:style-name="P4"><text:s text:c="14"/>préparer la dictée ci-dessous</text:p>
            <text:p text:style-name="P3"/>
            <text:p text:style-name="P3"><text:s text:c="27"/>opérations <text:s/></text:p>
            <text:p text:style-name="P7"><text:span text:style-name="T4">poser et effectuer</text:span> <text:s text:c="21"/>fiches <text:s text:c="3"/><text:span text:style-name="T4">divisions</text:span></text:p>
            <text:p text:style-name="P4">34 + 8 + 458 = , </text:p>
            <text:p text:style-name="P4">675 – 409 = , 362 – 275 =</text:p>
            <text:p text:style-name="P4">213 x 3 = , 76 x 8 =</text:p>
            <text:p text:style-name="P3"><text:s text:c="27"/>géographie</text:p>
            <text:p text:style-name="P4"><text:span text:style-name="T8"><text:s text:c="3"/>fiche <text:s text:c="5"/></text:span><text:span text:style-name="T4">Le relief de la France</text:span></text:p>
          </table:table-cell>
        </table:table-row>
        <table:table-row>
          <table:table-cell table:style-name="Tableau1.A2" office:value-type="string">
            <text:p text:style-name="P1">Mardi :</text:p>
            <text:p text:style-name="P5">CE1 <text:s text:c="42"/><text:span text:style-name="T3">CE2</text:span></text:p>
            <text:p text:style-name="P2"><text:s text:c="28"/><text:span text:style-name="T2">grammaire</text:span></text:p>
            <text:p text:style-name="P6">L'adjectif qualificatif <text:s text:c="18"/><text:span text:style-name="T3">L'adjectif qualificatif</text:span></text:p>
            <text:p text:style-name="P7">livre <text:span text:style-name="T4">p30 n°1, p 31 n°2, n°5 <text:s text:c="6"/></text:span>livre <text:span text:style-name="T4">p 37 n° 11,13,14</text:span></text:p>
            <text:p text:style-name="P8"><text:s text:c="8"/></text:p>
            <text:p text:style-name="P3"><text:s text:c="27"/>problèmes</text:p>
            <text:p text:style-name="P7">fiche <text:s text:c="42"/>fiche</text:p>
            <text:p text:style-name="P3"/>
            <text:p text:style-name="P3"><text:s text:c="28"/>poésie</text:p>
            <text:p text:style-name="P4"><text:s text:c="3"/>finir d'écrire, d'illustrer et d'apprendre la poésie :</text:p>
            <text:p text:style-name="P4"><text:s text:c="11"/>Le hérisson <text:s text:c="3"/>de Maurice Carême <text:s text:c="5"/></text:p>
            <text:p text:style-name="P3"/>
            <text:p text:style-name="P3"><text:s text:c="28"/>lecture </text:p>
            <text:p text:style-name="P7">fiche <text:s/><text:span text:style-name="T4">Le château fort</text:span> <text:s text:c="12"/>fiche <text:span text:style-name="T4">La vitesse du vent</text:span></text:p>
            <text:p text:style-name="P3"/>
          </table:table-cell>
          <table:table-cell table:style-name="Tableau1.B2" office:value-type="string">
            <text:p text:style-name="P1">Vendredi :</text:p>
            <text:p text:style-name="P5">CE1 <text:s text:c="41"/><text:span text:style-name="T3">CE2</text:span></text:p>
            <text:p text:style-name="P3"><text:s text:c="26"/>conjugaison</text:p>
            <text:p text:style-name="P6"><text:s text:c="7"/><text:span text:style-name="T4">Le verbe être et avoir au passé-composé</text:span></text:p>
            <text:p text:style-name="P7">ORTH <text:span text:style-name="T4">leçon 68 p96 <text:s text:c="14"/></text:span>ORTH<text:span text:style-name="T4"> <text:s text:c="2"/>leçon 66 p 98</text:span></text:p>
            <text:p text:style-name="P8">n° 204,205,206 <text:s text:c="22"/>p100 n°207 <text:s text:c="15"/></text:p>
            <text:p text:style-name="P9"/>
            <text:p text:style-name="P4"><text:span text:style-name="T5"><text:s text:c="25"/></text:span><text:span text:style-name="T2"><text:s/>mesures</text:span></text:p>
            <text:p text:style-name="P4"><text:span text:style-name="T2"><text:s text:c="8"/></text:span><text:s text:c="9"/>Les mesures : les masses</text:p>
            <text:p text:style-name="P7">fiche <text:s text:c="39"/>fiches</text:p>
            <text:p text:style-name="P3"/>
            <text:p text:style-name="P3"><text:s text:c="25"/>écriture </text:p>
            <text:p text:style-name="P3"><text:s text:c="10"/><text:span text:style-name="T7">une page dans le cahier d'écriture</text:span></text:p>
            <text:p text:style-name="P3"><text:s text:c="14"/></text:p>
            <text:p text:style-name="P3"><text:s text:c="25"/>sport <text:s text:c="3"/></text:p>
            <text:p text:style-name="P3"><text:span text:style-name="T9">fiche(semaine dernière) </text:span><text:span text:style-name="T6">Le jeu de l'oie de la forme</text:span> <text:s text:c="15"/></text:p>
          </table:table-cell>
        </table:table-row>
      </table:table>
      <text:p text:style-name="P10"/>
      <text:p text:style-name="P11">Dictée CE1 :</text:p>
      <text:p text:style-name="P11"/>
      <text:p text:style-name="P12">C'<text:span text:style-name="T10">est</text:span> le soir. La lune <text:span text:style-name="T10">se regarde</text:span> dans <text:span text:style-name="T10">l'</text:span>eau. Le canard <text:span text:style-name="T10">nage </text:span>sur la <text:span text:style-name="T10">mare</text:span>.</text:p>
      <text:p text:style-name="P12"/>
      <text:p text:style-name="P12">Il <text:span text:style-name="T10">croit</text:span> voir un joli poisson-lune.Il <text:span text:style-name="T10">plonge</text:span> pour le manger. Il <text:span text:style-name="T10">a bu</text:span> l'image de </text:p>
      <text:p text:style-name="P12"/>
      <text:p text:style-name="P12">la lune.</text:p>
      <text:p text:style-name="P12"/>
      <text:p text:style-name="P13">Donner la nature des mots soulignés.</text:p>
      <text:p text:style-name="P13"/>
      <text:p text:style-name="P13"/>
      <text:p text:style-name="P13"/>
      <text:p text:style-name="P14">Dictée CE2 :</text:p>
      <text:p text:style-name="P14"/>
      <text:p text:style-name="P12">Il <text:span text:style-name="T10">fait</text:span> sombre. Pascal <text:span text:style-name="T10">a manqué</text:span> une marche et il <text:span text:style-name="T10">est tombé</text:span> dans </text:p>
      <text:p text:style-name="P15"/>
      <text:p text:style-name="P12"><text:span text:style-name="T10">l'</text:span> <text:span text:style-name="T10">escalier</text:span>. <text:span text:style-name="T10">Sa</text:span> mère l'<text:span text:style-name="T10">emmène</text:span> passer une <text:span text:style-name="T10">radio</text:span>. </text:p>
      <text:p text:style-name="P12"/>
      <text:p text:style-name="P12">« <text:span text:style-name="T10">Tu</text:span> <text:span text:style-name="T10">as eu</text:span> de la chance, lui dit le <text:span text:style-name="T10">gentil</text:span> médecin. <text:span text:style-name="T10">Ta</text:span> jambe n'est pas </text:p>
      <text:p text:style-name="P12"/>
      <text:p text:style-name="P12">cassée ! »</text:p>
      <text:p text:style-name="P12"/>
      <text:p text:style-name="P13">Donner la nature des mots soulign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2cm" fo:margin-left="0.34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Notre-Dame Redon</meta:initial-creator>
    <meta:creation-date>2020-05-27T13:34:34.74</meta:creation-date>
    <dc:date>2020-06-01T09:03:14.46</dc:date>
    <dc:creator>Ecole Notre-Dame Redon</dc:creator>
    <meta:editing-duration>PT1H22M28S</meta:editing-duration>
    <meta:editing-cycles>16</meta:editing-cycles>
    <meta:generator>OpenOffice/4.1.1$Win32 OpenOffice.org_project/411m6$Build-9775</meta:generator>
    <meta:document-statistic meta:table-count="1" meta:image-count="0" meta:object-count="0" meta:page-count="1" meta:paragraph-count="53" meta:word-count="282" meta:character-count="2262"/>
  </office:meta>
</office:document-meta>
</file>