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33cm" table:align="margins"/>
    </style:style>
    <style:style style:name="Tableau1.A" style:family="table-column">
      <style:table-column-properties style:column-width="8.916cm" style:rel-column-width="32767*"/>
    </style:style>
    <style:style style:name="Tableau1.B" style:family="table-column">
      <style:table-column-properties style:column-width="8.916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2pt" fo:font-weight="bold"/>
    </style:style>
    <style:style style:name="P3" style:family="paragraph" style:parent-style-name="Standard">
      <style:text-properties style:font-name="Arial1" fo:font-size="11pt"/>
    </style:style>
    <style:style style:name="P4" style:family="paragraph" style:parent-style-name="Standard">
      <style:text-properties style:font-name="Arial1" fo:font-weight="bold"/>
    </style:style>
    <style:style style:name="P5" style:family="paragraph" style:parent-style-name="Table_20_Contents">
      <style:text-properties style:font-name="Arial1" style:text-underline-style="solid" style:text-underline-width="auto" style:text-underline-color="font-color"/>
    </style:style>
    <style:style style:name="P6" style:family="paragraph" style:parent-style-name="Table_20_Contents">
      <style:text-properties style:font-name="Arial1" style:text-underline-style="none"/>
    </style:style>
    <style:style style:name="P7" style:family="paragraph" style:parent-style-name="Table_20_Contents">
      <style:text-properties style:font-name="Arial1" fo:font-size="11pt" style:text-underline-style="none"/>
    </style:style>
    <style:style style:name="P8" style:family="paragraph" style:parent-style-name="Table_20_Contents">
      <style:text-properties style:font-name="Arial1" fo:font-size="11pt" style:text-underline-style="none" fo:font-weight="bold"/>
    </style:style>
    <style:style style:name="P9" style:family="paragraph" style:parent-style-name="Table_20_Contents">
      <style:text-properties style:font-name="Arial1" fo:font-size="11pt" style:text-underline-style="none" fo:font-weight="normal"/>
    </style:style>
    <style:style style:name="P10" style:family="paragraph" style:parent-style-name="Table_20_Contents">
      <style:text-properties fo:color="#cc0000" style:font-name="Arial1" style:text-underline-style="none"/>
    </style:style>
    <style:style style:name="P11" style:family="paragraph" style:parent-style-name="Table_20_Contents">
      <style:text-properties fo:color="#cc0000" style:font-name="Arial1" fo:font-size="11pt" style:text-underline-style="none"/>
    </style:style>
    <style:style style:name="P12" style:family="paragraph" style:parent-style-name="Table_20_Contents">
      <style:text-properties fo:color="#0000cc" style:font-name="Arial1" fo:font-size="11pt" style:text-underline-style="none"/>
    </style:style>
    <style:style style:name="P13" style:family="paragraph" style:parent-style-name="Table_20_Contents">
      <style:text-properties fo:color="#0000cc" style:font-name="Arial1" fo:font-size="11pt" style:text-underline-style="none" fo:font-weight="normal"/>
    </style:style>
    <style:style style:name="P14" style:family="paragraph" style:parent-style-name="Table_20_Contents">
      <style:text-properties fo:color="#0000cc" style:font-name="Arial1" style:text-underline-style="none"/>
    </style:style>
    <style:style style:name="P15" style:family="paragraph" style:parent-style-name="Table_20_Contents">
      <style:text-properties style:use-window-font-color="true" style:font-name="Arial1" fo:font-size="11pt" style:text-underline-style="none"/>
    </style:style>
    <style:style style:name="P16" style:family="paragraph" style:parent-style-name="Table_20_Contents">
      <style:text-properties style:use-window-font-color="true" style:font-name="Arial1" fo:font-size="11pt" style:text-underline-style="none" fo:font-weight="normal"/>
    </style:style>
    <style:style style:name="P17" style:family="paragraph" style:parent-style-name="Table_20_Contents">
      <style:text-properties style:use-window-font-color="true" style:font-name="Arial1" fo:font-size="11pt" style:text-underline-style="none" fo:font-weight="bold"/>
    </style:style>
    <style:style style:name="P18" style:family="paragraph" style:parent-style-name="Table_20_Contents">
      <style:text-properties style:use-window-font-color="true" style:font-name="Arial1" fo:font-size="10pt" style:text-underline-style="none" fo:font-weight="normal"/>
    </style:style>
    <style:style style:name="P19" style:family="paragraph" style:parent-style-name="Table_20_Contents">
      <style:text-properties style:use-window-font-color="true" style:font-name="Arial1" fo:font-size="11pt" style:text-underline-style="none"/>
    </style:style>
    <style:style style:name="P20" style:family="paragraph" style:parent-style-name="Table_20_Contents">
      <style:text-properties style:font-name="Arial1" fo:font-size="11pt" style:text-underline-style="none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normal"/>
    </style:style>
    <style:style style:name="T4" style:family="text">
      <style:text-properties fo:color="#009900"/>
    </style:style>
    <style:style style:name="T5" style:family="text">
      <style:text-properties fo:font-weight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1pt" fo:font-weight="bold"/>
    </style:style>
    <style:style style:name="T8" style:family="text">
      <style:text-properties style:use-window-font-color="true" fo:font-size="11pt" fo:font-weight="normal"/>
    </style:style>
    <style:style style:name="T9" style:family="text">
      <style:text-properties style:use-window-font-color="true" fo:font-weight="bold"/>
    </style:style>
    <style:style style:name="T10" style:family="text">
      <style:text-properties style:use-window-font-color="true" fo:font-weight="normal"/>
    </style:style>
    <style:style style:name="T11" style:family="text">
      <style:text-properties fo:font-weight="bold"/>
    </style:style>
    <style:style style:name="T12" style:family="text">
      <style:text-properties fo:color="#0000cc"/>
    </style:style>
    <style:style style:name="T13" style:family="text">
      <style:text-properties fo:color="#0000cc" fo:font-weight="normal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semaine du 8 au 12 jui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undi :</text:p>
            <text:p text:style-name="P10">CE1 <text:s text:c="37"/><text:span text:style-name="T4">CE2</text:span></text:p>
            <text:p text:style-name="P6"><text:s text:c="20"/><text:span text:style-name="T2">expression écrite</text:span></text:p>
            <text:p text:style-name="P13">fiche <text:s/><text:span text:style-name="T6">écrire une phrase</text:span> <text:s text:c="9"/>fiche <text:span text:style-name="T6">L'énumération</text:span></text:p>
            <text:p text:style-name="P8"/>
            <text:p text:style-name="P8"><text:s text:c="22"/>poésie</text:p>
            <text:p text:style-name="P8"><text:s text:c="13"/><text:span text:style-name="T5">La montagne aux quatre saisons</text:span></text:p>
            <text:p text:style-name="P9"><text:s/>commencer à copier, à illustrer et à apprendre</text:p>
            <text:p text:style-name="P8"><text:s text:c="22"/>numération</text:p>
            <text:p text:style-name="P13">fiche <text:s/><text:span text:style-name="T6">Le compte est bon <text:s text:c="5"/></text:span><text:s/>fiches <text:span text:style-name="T6"><text:s/>les nombres <text:s/></text:span></text:p>
            <text:p text:style-name="P16"><text:s text:c="59"/>&lt; à 999 999</text:p>
          </table:table-cell>
          <table:table-cell table:style-name="Tableau1.B1" office:value-type="string">
            <text:p text:style-name="P5">Jeudi :</text:p>
            <text:p text:style-name="P10">CE1 <text:s text:c="35"/><text:span text:style-name="T4">CE2</text:span></text:p>
            <text:p text:style-name="P8"><text:s text:c="25"/>orthographe</text:p>
            <text:p text:style-name="P12">ORTH <text:s text:c="36"/>ORTH</text:p>
            <text:p text:style-name="P15">Les noms en -oir <text:s text:c="16"/>Les homonymes</text:p>
            <text:p text:style-name="P15"><text:s text:c="11"/>ou en -oire <text:s text:c="15"/>leçon n° 24 <text:s/>p 50</text:p>
            <text:p text:style-name="P7">leçon 29 <text:s/>p 54 <text:s text:c="41"/>n°71,72</text:p>
            <text:p text:style-name="P7"><text:s text:c="15"/>n°88,88,90 <text:s text:c="30"/></text:p>
            <text:p text:style-name="P7"><text:s text:c="25"/><text:span text:style-name="T11">calculs</text:span></text:p>
            <text:p text:style-name="P13">fichier de maths <text:s text:c="20"/>fichier de maths</text:p>
            <text:p text:style-name="P7">p 92, 93 <text:s text:c="29"/>Le sens de la division</text:p>
            <text:p text:style-name="P7"><text:s text:c="47"/>p 68, 69, 70, 71</text:p>
            <text:p text:style-name="P6"><text:span text:style-name="T1"><text:s text:c="25"/></text:span><text:span text:style-name="T2">histoire</text:span></text:p>
            <text:p text:style-name="P9"><text:span text:style-name="T12">fiche </text:span>Les personnages de l'époque contemporaine</text:p>
          </table:table-cell>
        </table:table-row>
        <table:table-row>
          <table:table-cell table:style-name="Tableau1.A2" office:value-type="string">
            <text:p text:style-name="P5">Mardi :</text:p>
            <text:p text:style-name="P10">CE1 <text:s text:c="36"/><text:span text:style-name="T4">CE2</text:span></text:p>
            <text:p text:style-name="P10"><text:span text:style-name="T4"><text:s text:c="21"/></text:span><text:span text:style-name="T7">grammaire </text:span></text:p>
            <text:p text:style-name="P13"><text:s text:c="15"/>exercices <text:s text:c="2"/>ci- dessous </text:p>
            <text:p text:style-name="P14"><text:span text:style-name="T3"><text:s text:c="13"/></text:span><text:span text:style-name="T8">Donner la nature des mots </text:span></text:p>
            <text:p text:style-name="P14"><text:span text:style-name="T8"><text:s text:c="23"/></text:span><text:span text:style-name="T7">problèmes</text:span></text:p>
            <text:p text:style-name="P13">fichier de maths <text:s text:c="21"/>fichier de maths</text:p>
            <text:p text:style-name="P17">p 58, 59, 80, 81 <text:s text:c="21"/>p 76, 77</text:p>
            <text:p text:style-name="P17"><text:s text:c="23"/>écriture</text:p>
            <text:p text:style-name="P16">faire une ou deux pages dans le cahier d'écriture</text:p>
          </table:table-cell>
          <table:table-cell table:style-name="Tableau1.B2" office:value-type="string">
            <text:p text:style-name="P5">Vendredi :</text:p>
            <text:p text:style-name="P11">CE1 <text:s text:c="38"/><text:span text:style-name="T4"><text:s/>CE2</text:span></text:p>
            <text:p text:style-name="P11"><text:span text:style-name="T4"><text:s/></text:span><text:span text:style-name="T12">ORTH</text:span><text:span text:style-name="T4"> <text:s text:c="12"/></text:span><text:span text:style-name="T9">conjugaison <text:s text:c="3"/></text:span><text:span text:style-name="T13">ORTH</text:span></text:p>
            <text:p text:style-name="P11"><text:span text:style-name="T9"><text:s text:c="21"/></text:span><text:span text:style-name="T10">Le verbe DONNER</text:span></text:p>
            <text:p text:style-name="P16"><text:s text:c="21"/>au passé-composé</text:p>
            <text:p text:style-name="P16">leçon n° 67 p 94 <text:s text:c="19"/>leçon n°66 p 98</text:p>
            <text:p text:style-name="P16">n° 197, 198 <text:s text:c="27"/>n° 201,202, 203</text:p>
            <text:p text:style-name="P16">p 95 n° 199</text:p>
            <text:p text:style-name="P11"><text:span text:style-name="T10"><text:s text:c="24"/></text:span><text:span text:style-name="T9">géométrie</text:span></text:p>
            <text:p text:style-name="P13">fichier de maths <text:s text:c="20"/>fichier de maths</text:p>
            <text:p text:style-name="P18">Décrire un carré, <text:s text:c="23"/>Le triangle et ses </text:p>
            <text:p text:style-name="P18">un rectangle, <text:s text:c="38"/>particularités</text:p>
            <text:p text:style-name="P18">un triangle rectangle <text:s text:c="17"/>p 122 à 125</text:p>
            <text:p text:style-name="P18">p134 à 137</text:p>
            <text:p text:style-name="P18"><text:s text:c="26"/><text:span text:style-name="T2">lecture</text:span></text:p>
            <text:p text:style-name="P16"><text:span text:style-name="T12">fiche <text:s text:c="3"/></text:span>Lecture : Les frères Montgolfier </text:p>
          </table:table-cell>
        </table:table-row>
      </table:table>
      <text:p text:style-name="P1"/>
      <text:p text:style-name="P4"><text:s/>CE1 et CE2  :<text:span text:style-name="T14">Donner la nature des mots</text:span></text:p>
      <text:p text:style-name="P1"/>
      <text:p text:style-name="P3">Un <text:s/>garçon <text:s/>prudent <text:s/>traverse <text:s/>la <text:s/>grande <text:s/>rue.</text:p>
      <text:p text:style-name="P3"/>
      <text:p text:style-name="P3">Un : …...............................................................................</text:p>
      <text:p text:style-name="P3">garçon : ….........................................................................</text:p>
      <text:p text:style-name="P3">prudent : …........................................................................</text:p>
      <text:p text:style-name="P3">traverse : ….......................................................................</text:p>
      <text:p text:style-name="P3">la : ….................................................................................</text:p>
      <text:p text:style-name="P3">grande : ….........................................................................</text:p>
      <text:p text:style-name="P3">rue : …...............................................................................</text:p>
      <text:p text:style-name="P3"/>
      <text:p text:style-name="P2">CE2 : Donner la nature des mots</text:p>
      <text:p text:style-name="P2"/>
      <text:p text:style-name="P1">Ce soir, j'ai mangé des délicieux gâteaux. <text:s/></text:p>
      <text:p text:style-name="P1"/>
      <text:p text:style-name="P1">Ce : …..............................................................................</text:p>
      <text:p text:style-name="P1">soir : ….............................................................................</text:p>
      <text:p text:style-name="P1">j' : ….................................................................................</text:p>
      <text:p text:style-name="P1">ai mangé : …...................................................................</text:p>
      <text:p text:style-name="P1">un : …..............................................................................</text:p>
      <text:p text:style-name="P1">délicieux : …....................................................................</text:p>
      <text:p text:style-name="P1">gâteaux : …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1.19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6-03T13:26:49.27</meta:creation-date>
    <dc:date>2020-06-05T14:06:14.63</dc:date>
    <dc:creator>Ecole Notre-Dame Redon</dc:creator>
    <meta:editing-duration>PT2H8M2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69" meta:word-count="274" meta:character-count="3463"/>
  </office:meta>
</office:document-meta>
</file>